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ngsholm"/><text:bookmark-start text:name="__RefHeading___wikingsholm_1"/><text:bookmark-start text:name="wikingsholm"/>Wikingsholm<text:bookmark-end text:name="__RefHeading___wikingsholm_1"/><text:bookmark-end text:name="wikingsholm"/></text:h>
      <text:p text:style-name="Text_20_body"><text:span text:style-name="Strong_20_Emphasis">heimatliche Burg von König <text:a xlink:type="simple" xlink:href="https://hillschmidt.de/pe/doku.php?id=aguar" text:style-name="Internet_20_link" text:visited-style-name="Visited_20_Internet_20_Link">Aguar</text:a> von <text:a xlink:type="simple" xlink:href="https://hillschmidt.de/pe/doku.php?id=thule" text:style-name="Internet_20_link" text:visited-style-name="Visited_20_Internet_20_Link">Thule</text:a> und seiner Familie</text:span></text:p>
      <text:p text:style-name="Text_20_body"><text:a xlink:type="simple" xlink:href="https://hillschmidt.de/pe/doku.php?id=sligon" text:style-name="Internet_20_link" text:visited-style-name="Visited_20_Internet_20_Link">Sligon</text:a> vertreibt Aguar und seine Familie für zwölf Jahre aus Wikingsholm, als Eisenherz noch ein Kind war.</text:p>
      <text:p text:style-name="Text_20_body">Wenn insbesondere Eisenherz gerade mal wieder wegen einer Abenteuerreise abwesend ist, fühlt sich der König in seiner Burg am Ende des <text:a xlink:type="simple" xlink:href="https://hillschmidt.de/pe/doku.php?id=trondheimfjord" text:style-name="Internet_20_link" text:visited-style-name="Visited_20_Internet_20_Link">Trondheimfjord</text:a>s manchmal einsam. Doch sein Sohn, seine Schwiegertochter und seine Enkel kehren immer wieder gerne nach Wikingsholm zurück und bringen wieder (oft auch abenteuerliches) Leben in die alten Gemäuer.</text:p>
      <text:p text:style-name="Text_20_body"><text:span text:style-name="Emphasis">Seiten:</text:span> 80/2, 790/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15:00</meta:creation-date>
    <dc:creator>Generated</dc:creator>
    <dc:date>2024-04-27T02::15:00</dc:date>
    <dc:language>en-US</dc:language>
    <meta:editing-cycles>1</meta:editing-cycles>
    <meta:editing-duration>PT0S</meta:editing-duration>
    <dc:title>wikingsholm</dc:title>
  </office:meta>
</office:document-meta>
</file>