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hillschmidt.de/p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illschmidt.de/pe/doku.php?id=wiki:pagename" text:style-name="Internet_20_link" text:visited-style-name="Visited_20_Internet_20_Link">pagename</text:a> or use an additional <text:a xlink:type="simple" xlink:href="https://hillschmidt.de/p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illschmidt.de/p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illschmidt.de/p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hillschmidt.de/p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hillschmidt.de/p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hillschmidt.de/p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hillschmidt.de/p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illschmidt.de/p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illschmidt.de/p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4/0238217/us-breaks-ground-on-its-first-ever-high-speed-rail?utm_source=rss1.0mainlinkanon&amp;amp;utm_medium=feed" text:style-name="Internet_20_link" text:visited-style-name="Visited_20_Internet_20_Link">US Breaks Ground On Its First-Ever High-Speed Rail</text:a> von BeauHD (%24.%04.%2024 %07:%Apr)</text:p>
        </text:list-item>
        <text:list-item>
          <text:p text:style-name="List_20_1_Content"><text:a xlink:type="simple" xlink:href="https://news.slashdot.org/story/24/04/24/0436227/us-bans-noncompete-agreements-for-nearly-all-jobs?utm_source=rss1.0mainlinkanon&amp;amp;utm_medium=feed" text:style-name="Internet_20_link" text:visited-style-name="Visited_20_Internet_20_Link">US Bans Noncompete Agreements For Nearly All Jobs</text:a> von msmash (%24.%04.%2024 %04:%Apr)</text:p>
        </text:list-item>
        <text:list-item>
          <text:p text:style-name="List_20_1_Content"><text:a xlink:type="simple" xlink:href="https://science.slashdot.org/story/24/04/23/2211235/generative-ai-arrives-in-the-gene-editing-world-of-crispr?utm_source=rss1.0mainlinkanon&amp;amp;utm_medium=feed" text:style-name="Internet_20_link" text:visited-style-name="Visited_20_Internet_20_Link">Generative AI Arrives In the Gene Editing World of CRISPR</text:a> von BeauHD (%24.%04.%2024 %03:%Apr)</text:p>
        </text:list-item>
        <text:list-item>
          <text:p text:style-name="List_20_1_Content"><text:a xlink:type="simple" xlink:href="https://science.slashdot.org/story/24/04/23/2248219/try-something-new-to-stop-the-days-whizzing-past-researchers-suggest?utm_source=rss1.0mainlinkanon&amp;amp;utm_medium=feed" text:style-name="Internet_20_link" text:visited-style-name="Visited_20_Internet_20_Link">Try Something New To Stop the Days Whizzing Past, Researchers Suggest</text:a> von BeauHD (%24.%04.%2024 %01:%Apr)</text:p>
        </text:list-item>
        <text:list-item>
          <text:p text:style-name="List_20_1_Content_Last"><text:a xlink:type="simple" xlink:href="https://developers.slashdot.org/story/24/04/23/2234216/oracle-is-moving-its-world-headquarters-to-nashville?utm_source=rss1.0mainlinkanon&amp;amp;utm_medium=feed" text:style-name="Internet_20_link" text:visited-style-name="Visited_20_Internet_20_Link">Oracle Is Moving Its World Headquarters To Nashville</text:a> von BeauHD (%24.%04.%2024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7::40:25</meta:creation-date>
    <dc:creator>Generated</dc:creator>
    <dc:date>2024-04-24T07::40:25</dc:date>
    <dc:language>en-US</dc:language>
    <meta:editing-cycles>1</meta:editing-cycles>
    <meta:editing-duration>PT0S</meta:editing-duration>
    <dc:title>wiki:syntax</dc:title>
  </office:meta>
</office:document-meta>
</file>