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rzan:index"/><text:bookmark-start text:name="__RefHeading___tarzan_1"/><text:bookmark-start text:name="tarzan"/>Tarzan<text:bookmark-end text:name="__RefHeading___tarzan_1"/><text:bookmark-end text:name="tarzan"/></text:h>
      <text:p text:style-name="Text_20_body">Am 15. März 1931 erschien in einigen amerikanischen Zeitungen die erste farbige Comicseite von Tarzan. Diese und die folgenden 27 Seiten zeichnete Rex Maxon. Ab dem 27. September 1931 übernahm der später durch <text:a xlink:type="simple" xlink:href="https://hillschmidt.de/pe/doku.php?id=eisenherz_prinz" text:style-name="Internet_20_link" text:visited-style-name="Visited_20_Internet_20_Link">Prinz Eisenherz</text:a> weltberühmt gewordene <text:a xlink:type="simple" xlink:href="https://hillschmidt.de/pe/doku.php?id=foster_hal" text:style-name="Internet_20_link" text:visited-style-name="Visited_20_Internet_20_Link">Hal Foster</text:a> die Serie. Er brachte 293 Seiten in den folgenden Jahren für diese Serie zu Papier. Mitte 1937 wurde der für seinen dynamischen Zeichenstil legendäre Burne Hogarth sein Nachfolger. Abgesehen von einer längeren Pause - Mitte der 1940er Jahre, in der Ruben Moreira zeichnete - führte Hogarth die Abenteuergeschichten bis 1950 fort.</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4::26:01</meta:creation-date>
    <dc:creator>Generated</dc:creator>
    <dc:date>2024-04-25T14::26:01</dc:date>
    <dc:language>en-US</dc:language>
    <meta:editing-cycles>1</meta:editing-cycles>
    <meta:editing-duration>PT0S</meta:editing-duration>
    <dc:title>tarzan:index</dc:title>
  </office:meta>
</office:document-meta>
</file>