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hillschmidt.de/p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hillschmidt.de/pe/doku.php?id=ravenna" text:style-name="Internet_20_link" text:visited-style-name="Visited_20_Internet_20_Link">Ravenna</text:a>, <text:a xlink:type="simple" xlink:href="https://hillschmidt.de/pe/doku.php?id=konstantinopel" text:style-name="Internet_20_link" text:visited-style-name="Visited_20_Internet_20_Link">Konstantinopel</text:a>, Mailand, Trier, Thessaloniki, Split) bevorzugten. Auch die im 3. Jahrhundert errichtete <text:a xlink:type="simple" xlink:href="https://hillschmidt.de/pe/doku.php?id=aurelianische_mauer" text:style-name="Internet_20_link" text:visited-style-name="Visited_20_Internet_20_Link">Aurelianische Mauer</text:a> konnte nicht verhindern, dass Rom während der Völkerwanderung 410 von den <text:a xlink:type="simple" xlink:href="https://hillschmidt.de/pe/doku.php?id=westgoten" text:style-name="Internet_20_link" text:visited-style-name="Visited_20_Internet_20_Link">Westgoten</text:a> und 455 von den <text:a xlink:type="simple" xlink:href="https://hillschmidt.de/p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hillschmidt.de/pe/doku.php?id=goten" text:style-name="Internet_20_link" text:visited-style-name="Visited_20_Internet_20_Link">Goten</text:a>krieg (535–554) und der in diesem Rahmen betriebenen Rückeroberungspolitik des oströmischen Kaisers <text:a xlink:type="simple" xlink:href="https://hillschmidt.de/p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54:17</meta:creation-date>
    <dc:creator>Generated</dc:creator>
    <dc:date>2024-04-19T22::54:17</dc:date>
    <dc:language>en-US</dc:language>
    <meta:editing-cycles>1</meta:editing-cycles>
    <meta:editing-duration>PT0S</meta:editing-duration>
    <dc:title>rom</dc:title>
  </office:meta>
</office:document-meta>
</file>