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st"/><text:bookmark-start text:name="__RefHeading___pest_1"/><text:bookmark-start text:name="pest"/>Pest<text:bookmark-end text:name="__RefHeading___pest_1"/><text:bookmark-end text:name="pest"/></text:h>
      <text:p text:style-name="Text_20_body"><text:span text:style-name="Strong_20_Emphasis">Infektionskrankheit</text:span></text:p>
      <text:p text:style-name="Text_20_body">Die Pest (lateinisch pestis ‚Seuche‘) ist eine hochgradig ansteckende Infektionskrankheit, die durch das Bakterium Yersinia pestis ausgelöst wird. Sie zählt zu den von Tier auf den Menschen übertragbaren Krankheiten, insbesondere von Nagetieren (Murmeltiere, Ratten, Eichhörnchen). Daher kommt auch der Begriff „silvatische Pest“ (lat. silva ‚Wald‘) bei sich unmittelbar ansteckenden Menschen. Der Ausbruch dieser Erkrankung ist gegebenenfalls weltweit möglich.<text:line-break/>
<text:span text:style-name="Emphasis">Interessant:</text:span> Foster scheint die Bezeichnung »Rote Pest« als Kombination aus „Rote Tod (Red Death)“, was meist eine Cholera-Erkrankung bezeichnet, und „Schwarzer Tod (Black Death)“, was mit der Pest gleichgesetzt wird, gewählt zu haben.</text:p>
      <text:p text:style-name="Text_20_body">Der <text:a xlink:type="simple" xlink:href="https://hillschmidt.de/pe/doku.php?id=wanderer" text:style-name="Internet_20_link" text:visited-style-name="Visited_20_Internet_20_Link">Wanderer</text:a> stirbt an der Pest.</text:p>
      <text:p text:style-name="Text_20_body"><text:span text:style-name="Emphasis">Seiten:</text:span> 118</text:p>
      <text:p text:style-name="Text_20_body"><text:span text:style-name="Emphasis">siehe auch:</text:span><text:line-break/>
<text:a xlink:type="simple" xlink:href="http://de.wikipedia.org/wiki/Pest" text:style-name="Internet_20_link" text:visited-style-name="Visited_20_Internet_20_Link">Pest in der deutschen Wikipedia</text:a><text:line-break/>
<text:a xlink:type="simple" xlink:href="http://de.wikipedia.org/wiki/Geschichte_der_Pest" text:style-name="Internet_20_link" text:visited-style-name="Visited_20_Internet_20_Link">Geschichte der Pest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3::42:48</meta:creation-date>
    <dc:creator>Generated</dc:creator>
    <dc:date>2024-04-26T23::42:48</dc:date>
    <dc:language>en-US</dc:language>
    <meta:editing-cycles>1</meta:editing-cycles>
    <meta:editing-duration>PT0S</meta:editing-duration>
    <dc:title>pest</dc:title>
  </office:meta>
</office:document-meta>
</file>