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homas_yeates_in_schwaebisch-hall"/><text:bookmark-start text:name="__RefHeading___thomas_yeates_in_schwaebisch-hall_1"/><text:bookmark-start text:name="thomas_yeates_in_schwaebisch-hall"/>Thomas Yeates in Schwäbisch-Hall<text:bookmark-end text:name="__RefHeading___thomas_yeates_in_schwaebisch-hall_1"/><text:bookmark-end text:name="thomas_yeates_in_schwaebisch-hall"/></text:h>
      <text:h text:style-name="Heading_20_5" text:outline-level="5"><text:bookmark-start text:name="__RefHeading___presseartikel_2"/><text:bookmark-start text:name="presseartikel"/>Presseartikel<text:bookmark-end text:name="__RefHeading___presseartikel_2"/><text:bookmark-end text:name="presseartikel"/></text:h>
      <text:p text:style-name="Text_20_body"><text:a xlink:type="simple" xlink:href="http://www.swp.de/schwaebisch_hall/lokales/schwaebisch_hall/art1188139,3116204" text:style-name="Internet_20_link" text:visited-style-name="Visited_20_Internet_20_Link">Artikel im Haller Tagblatt</text:a> <text:note text:id="ftn0" text:note-class="footnote"><text:note-citation text:label="1)">1)</text:note-citation><text:note-body><text:p text:style-name="Text_20_body">19.03.2015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0::38:15</meta:creation-date>
    <dc:creator>Generated</dc:creator>
    <dc:date>2024-04-19T10::38:15</dc:date>
    <dc:language>en-US</dc:language>
    <meta:editing-cycles>1</meta:editing-cycles>
    <meta:editing-duration>PT0S</meta:editing-duration>
    <dc:title>news:thomas_yeates_in_schwaebisch-hall</dc:title>
  </office:meta>
</office:document-meta>
</file>