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hillschmidt.de/p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hillschmidt.de/pe/doku.php?id=morgause" text:style-name="Internet_20_link" text:visited-style-name="Visited_20_Internet_20_Link">Morgause</text:a>, die Mutter von <text:a xlink:type="simple" xlink:href="https://hillschmidt.de/pe/doku.php?id=gawain" text:style-name="Internet_20_link" text:visited-style-name="Visited_20_Internet_20_Link">Gawain</text:a>. In diesen ist sie verliebt. Da Gawain sie aber nicht wiederliebt, raubt sie ihn, als er zur Genesung nach der Auseinandersetzung mit dem <text:a xlink:type="simple" xlink:href="https://hillschmidt.de/pe/doku.php?id=rote_ritter_der" text:style-name="Internet_20_link" text:visited-style-name="Visited_20_Internet_20_Link">Roten Ritter</text:a> bei einem Einsiedler in der Sonne liegt und schläft. Sie nimmt ihn mit in ihre Burg »<text:a xlink:type="simple" xlink:href="https://hillschmidt.de/p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hillschmidt.de/p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hillschmidt.de/p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9::25:30</meta:creation-date>
    <dc:creator>Generated</dc:creator>
    <dc:date>2024-04-23T19::25:30</dc:date>
    <dc:language>en-US</dc:language>
    <meta:editing-cycles>1</meta:editing-cycles>
    <meta:editing-duration>PT0S</meta:editing-duration>
    <dc:title>le_fey_morgan</dc:title>
  </office:meta>
</office:document-meta>
</file>