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akum"/><text:bookmark-start text:name="__RefHeading___karakum_1"/><text:bookmark-start text:name="karakum"/>Karakum<text:bookmark-end text:name="__RefHeading___karakum_1"/><text:bookmark-end text:name="karakum"/></text:h>
      <text:p text:style-name="Text_20_body"><text:span text:style-name="Strong_20_Emphasis">Wüste in Zentralasien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 <text:a xlink:type="simple" xlink:href="https://de.wikipedia.org/wiki/Karakum" text:style-name="Internet_20_link" text:visited-style-name="Visited_20_Internet_20_Link">weiterführender Link in der deutschen Wikipedia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23::46:12</meta:creation-date>
    <dc:creator>Generated</dc:creator>
    <dc:date>2024-04-17T23::46:12</dc:date>
    <dc:language>en-US</dc:language>
    <meta:editing-cycles>1</meta:editing-cycles>
    <meta:editing-duration>PT0S</meta:editing-duration>
    <dc:title>karakum</dc:title>
  </office:meta>
</office:document-meta>
</file>