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u"/><text:bookmark-start text:name="__RefHeading___donau_1"/><text:bookmark-start text:name="donau"/>Donau<text:bookmark-end text:name="__RefHeading___donau_1"/><text:bookmark-end text:name="donau"/></text:h>
      <text:p text:style-name="Text_20_body"><text:span text:style-name="Strong_20_Emphasis">zweitlängster Fluss in Europa</text:span></text:p>
      <text:p text:style-name="Text_20_body"><text:a xlink:type="simple" xlink:href="http://de.wikipedia.org/wiki/Donau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1::21:50</meta:creation-date>
    <dc:creator>Generated</dc:creator>
    <dc:date>2024-04-23T11::21:50</dc:date>
    <dc:language>en-US</dc:language>
    <meta:editing-cycles>1</meta:editing-cycles>
    <meta:editing-duration>PT0S</meta:editing-duration>
    <dc:title>donau</dc:title>
  </office:meta>
</office:document-meta>
</file>