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hillschmidt.de/pe/doku.php?id=pandaris" text:style-name="Internet_20_link" text:visited-style-name="Visited_20_Internet_20_Link">Pandaris</text:a></text:span></text:p>
      <text:p text:style-name="Text_20_body">Herzog Cesario wird von seinem Vetter <text:a xlink:type="simple" xlink:href="https://hillschmidt.de/pe/doku.php?id=piscaro" text:style-name="Internet_20_link" text:visited-style-name="Visited_20_Internet_20_Link">Piscaro</text:a> mit Hilfe der <text:a xlink:type="simple" xlink:href="https://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hillschmidt.de/pe/doku.php?id=zeughaus" text:style-name="Internet_20_link" text:visited-style-name="Visited_20_Internet_20_Link">Zeughaus</text:a> unterbringen. Als der <text:a xlink:type="simple" xlink:href="https://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hillschmidt.de/pe/doku.php?id=hulta" text:style-name="Internet_20_link" text:visited-style-name="Visited_20_Internet_20_Link">Hulta</text:a>, <text:a xlink:type="simple" xlink:href="https://hillschmidt.de/pe/doku.php?id=tristan" text:style-name="Internet_20_link" text:visited-style-name="Visited_20_Internet_20_Link">Tristan</text:a>, <text:a xlink:type="simple" xlink:href="https://hillschmidt.de/pe/doku.php?id=gawain" text:style-name="Internet_20_link" text:visited-style-name="Visited_20_Internet_20_Link">Gawain (von Orkney)</text:a>, <text:a xlink:type="simple" xlink:href="https://hillschmidt.de/pe/doku.php?id=de_gatin" text:style-name="Internet_20_link" text:visited-style-name="Visited_20_Internet_20_Link">de Gatin</text:a>, <text:a xlink:type="simple" xlink:href="https://hillschmidt.de/pe/doku.php?id=vondermann" text:style-name="Internet_20_link" text:visited-style-name="Visited_20_Internet_20_Link">Vondermann</text:a> und <text:a xlink:type="simple" xlink:href="https://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2::57:05</meta:creation-date>
    <dc:creator>Generated</dc:creator>
    <dc:date>2024-04-23T12::57:05</dc:date>
    <dc:language>en-US</dc:language>
    <meta:editing-cycles>1</meta:editing-cycles>
    <meta:editing-duration>PT0S</meta:editing-duration>
    <dc:title>cesario</dc:title>
  </office:meta>
</office:document-meta>
</file>