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hillschmidt.de/pe/doku.php?id=andelkrag" text:style-name="Internet_20_link" text:visited-style-name="Visited_20_Internet_20_Link">Andelkrag</text:a></text:span></text:p>
      <text:p text:style-name="Text_20_body">Freund von Schönheit, Musik, Poesie und edler Taten. Verteidigt Andelkrag gegen die <text:a xlink:type="simple" xlink:href="https://hillschmidt.de/p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0::08:10</meta:creation-date>
    <dc:creator>Generated</dc:creator>
    <dc:date>2024-04-17T10::08:10</dc:date>
    <dc:language>en-US</dc:language>
    <meta:editing-cycles>1</meta:editing-cycles>
    <meta:editing-duration>PT0S</meta:editing-duration>
    <dc:title>camoran</dc:title>
  </office:meta>
</office:document-meta>
</file>