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don"/><text:bookmark-start text:name="__RefHeading___baldon_1"/><text:bookmark-start text:name="baldon"/>Baldon<text:bookmark-end text:name="__RefHeading___baldon_1"/><text:bookmark-end text:name="baldon"/></text:h>
      <text:p text:style-name="Text_20_body"><text:span text:style-name="Strong_20_Emphasis">Baron Baldon - Offizier der Palastwache</text:span></text:p>
      <text:p text:style-name="Text_20_body">Zusammen mit seiner Mitverschwörerin Frau <text:a xlink:type="simple" xlink:href="https://hillschmidt.de/pe/doku.php?id=morvyn" text:style-name="Internet_20_link" text:visited-style-name="Visited_20_Internet_20_Link">Morvyn</text:a> und Sir <text:a xlink:type="simple" xlink:href="https://hillschmidt.de/pe/doku.php?id=osmond" text:style-name="Internet_20_link" text:visited-style-name="Visited_20_Internet_20_Link">Osmond</text:a> will Baldon sein im Spiel verschleudertes Vermögen durch ein stattliches Lösegeld ersetzen, daß sie sich durch die Entführung <text:a xlink:type="simple" xlink:href="https://hillschmidt.de/p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17:03</meta:creation-date>
    <dc:creator>Generated</dc:creator>
    <dc:date>2024-04-19T17::17:03</dc:date>
    <dc:language>en-US</dc:language>
    <meta:editing-cycles>1</meta:editing-cycles>
    <meta:editing-duration>PT0S</meta:editing-duration>
    <dc:title>baldon</dc:title>
  </office:meta>
</office:document-meta>
</file>