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relianische_mauer"/><text:bookmark-start text:name="__RefHeading___aurelianische_mauer_1"/><text:bookmark-start text:name="aurelianische_mauer"/>Aurelianische Mauer<text:bookmark-end text:name="__RefHeading___aurelianische_mauer_1"/><text:bookmark-end text:name="aurelianische_mauer"/></text:h>
      <text:p text:style-name="Text_20_body"><text:span text:style-name="Strong_20_Emphasis">Stadtmauer von Rom</text:span></text:p>
      <text:p text:style-name="Text_20_body">Die Aurelianische Mauer mit einem Umfang von ca. 19 Kilometern ist die bedeutendste Stadtmauer von <text:a xlink:type="simple" xlink:href="https://hillschmidt.de/pe/doku.php?id=rom" text:style-name="Internet_20_link" text:visited-style-name="Visited_20_Internet_20_Link">Rom</text:a>, deren erste Bauphase unter Kaiser Aurelian (270–275) begonnen und unter Kaiser Probus (276–282) vollendet wurde. Rom hatte schon eine Mauer aus früherer Zeit, die „Servianische Mauer“, aber die Stadt war längst über den alten Mauerring hinausgewachsen.</text:p>
      <text:p text:style-name="Text_20_body">Ausbesserungs- und Verstärkungsmaßnahmen veranlassten Kaiser <text:a xlink:type="simple" xlink:href="https://hillschmidt.de/pe/doku.php?id=valentinian_iii" text:style-name="Internet_20_link" text:visited-style-name="Visited_20_Internet_20_Link">Valentinian III</text:a>. und der oströmische Feldherr <text:a xlink:type="simple" xlink:href="https://hillschmidt.de/pe/doku.php?id=belisar" text:style-name="Internet_20_link" text:visited-style-name="Visited_20_Internet_20_Link">Belisar</text:a>.</text:p>
      <text:p text:style-name="Text_20_body"><text:span text:style-name="Emphasis">Quelle:</text:span> <text:a xlink:type="simple" xlink:href="http://de.wikipedia.org/wiki/Aurelianische_Mauer"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0::44:43</meta:creation-date>
    <dc:creator>Generated</dc:creator>
    <dc:date>2024-04-18T00::44:43</dc:date>
    <dc:language>en-US</dc:language>
    <meta:editing-cycles>1</meta:editing-cycles>
    <meta:editing-duration>PT0S</meta:editing-duration>
    <dc:title>aurelianische_mauer</dc:title>
  </office:meta>
</office:document-meta>
</file>