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vorbemerkung"/><text:bookmark-start text:name="__RefHeading___vorbemerkung_1"/><text:bookmark-start text:name="vorbemerkung"/>Vorbemerkung<text:bookmark-end text:name="__RefHeading___vorbemerkung_1"/><text:bookmark-end text:name="vorbemerkung"/></text:h>
      <text:p text:style-name="Text_20_body"><text:span text:style-name="Strong_20_Emphasis">Herzlich Willkommen!</text:span></text:p>
      <text:p text:style-name="Text_20_body">Seit meiner Schulzeit verfolgt mich die fiktive Figur des <text:a xlink:type="simple" xlink:href="https://hillschmidt.de/pe/doku.php?id=eisenherz_prinz" text:style-name="Internet_20_link" text:visited-style-name="Visited_20_Internet_20_Link">Prinz Eisenherz</text:a>. Aber erst mit dem Lesealter meiner Kinder hatte ich die einfachste Möglichkeit gefunden, endlich alle Geschichten dieses edlen Helden zu lesen - dank der Stadtbücherei in <text:a xlink:type="simple" xlink:href="http://www.ingelheim.de" text:style-name="Internet_20_link" text:visited-style-name="Visited_20_Internet_20_Link">Ingelheim</text:a>! Und schließlich begann ich, mir das Gesamtwerk von <text:a xlink:type="simple" xlink:href="https://hillschmidt.de/pe/doku.php?id=foster_hal" text:style-name="Internet_20_link" text:visited-style-name="Visited_20_Internet_20_Link">Hal Foster</text:a> und seiner <text:a xlink:type="simple" xlink:href="https://hillschmidt.de/pe/doku.php?id=autoren" text:style-name="Internet_20_link" text:visited-style-name="Visited_20_Internet_20_Link">Nachfolger</text:a> zuzulegen.</text:p>
      <text:p text:style-name="Text_20_body">Der <text:a xlink:type="simple" xlink:href="http://www.carlsencomics.de" text:style-name="Internet_20_link" text:visited-style-name="Visited_20_Internet_20_Link">Carlsen Verlag, Hamburg</text:a> schien lange Zeit der einzige Verlag zu sein, der eine Gesamtausgabe des Werkes von Hal Foster und seiner Nachfolger bis in die Gegenwart herausbringen kann. Doch Carlsen stellte die Reihe 2017 ein.<text:line-break/>
Zum Glück für alle Fans setzt die bibliophile Werkausgabe „Hal Foster” in digital überarbeitetem Farbdruck, die ab 2006 beim <text:a xlink:type="simple" xlink:href="http://www.bocola.de" text:style-name="Internet_20_link" text:visited-style-name="Visited_20_Internet_20_Link">Bocola-Verlag, Klotten (früher: Bonn)</text:a> erscheint, die Reihe bis in die Gegenwart fort. Zunächst war nur die Reproduktion der Seiten von Foster geplant, wegen des Erfolges folgte dann aber ab 2010 in gleicher Ausstattung der Nachdruck der Seiten von <text:a xlink:type="simple" xlink:href="https://hillschmidt.de/pe/doku.php?id=murphy_john_cullen" text:style-name="Internet_20_link" text:visited-style-name="Visited_20_Internet_20_Link">John Cullen Murphy</text:a>. Glücklicherweise setzt Bocola die Reihe auch mit den Seiten von  <text:a xlink:type="simple" xlink:href="https://hillschmidt.de/pe/doku.php?id=gianni_gary" text:style-name="Internet_20_link" text:visited-style-name="Visited_20_Internet_20_Link">Gary Gianni</text:a> und <text:a xlink:type="simple" xlink:href="https://hillschmidt.de/pe/doku.php?id=yeates_thomas" text:style-name="Internet_20_link" text:visited-style-name="Visited_20_Internet_20_Link">Thomas Yeates</text:a> fort. <text:line-break/>
Alle anderen <text:a xlink:type="simple" xlink:href="https://hillschmidt.de/pe/doku.php?id=ausgaben" text:style-name="Internet_20_link" text:visited-style-name="Visited_20_Internet_20_Link">Ausgaben</text:a> decken lediglich Teile des Gesamtwerkes ab.  </text:p>
      <text:p text:style-name="Text_20_body">In diesem Internet-Wiki finden Sie alles rund um diesen Geschichtscomic: alle <text:a xlink:type="simple" xlink:href="https://hillschmidt.de/pe/doku.php?id=abenteuer_alle" text:style-name="Internet_20_link" text:visited-style-name="Visited_20_Internet_20_Link">Abenteuer</text:a>, die Carlsen bisher von Foster, Murphy, Gianni und Yeates verlegt hat, eine Liste der <text:a xlink:type="simple" xlink:href="https://hillschmidt.de/pe/doku.php?id=ausgaben" text:style-name="Internet_20_link" text:visited-style-name="Visited_20_Internet_20_Link">deutschsprachigen Ausgaben</text:a>, viele Cover, auch im <text:span text:style-name="Strong_20_Emphasis">Lexikonteil</text:span>, <text:a xlink:type="simple" xlink:href="https://hillschmidt.de/pe/doku.php?id=allgemein:links" text:style-name="Internet_20_link" text:visited-style-name="Visited_20_Internet_20_Link">Links zum Thema</text:a> und ein <text:span text:style-name="Strong_20_Emphasis"><text:a xlink:type="simple" xlink:href="https://hillschmidt.de/pe/doku.php?id=allgemein:forum" text:style-name="Internet_20_link" text:visited-style-name="Visited_20_Internet_20_Link">Fan-Forum</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Gerne erfasse ich auch Beiträge anderer Fans. Den Anfang machten vor geraumer Zeit Frieder Lenz mit einer sehr ausführlichen Zeittafel und Hanna Brockmann mit zahlreichen Artikeln. Bitte mehr davon!</text:p>
          </table:table-cell>
        </table:table-row>
      </table:table>
      <text:p text:style-name="Text_20_body"><text:span text:style-name="Strong_20_Emphasis">Viel Spass auf diesen Seiten!</text:span> <text:line-break/>
<text:span text:style-name="Emphasis">Gerne können Sie mir auch  geben!</text:span></text:p>
      <text:h text:style-name="Heading_20_1" text:outline-level="1"><text:bookmark-start text:name="__RefHeading___mitarbeit_2"/><text:bookmark-start text:name="mitarbeit"/>Mitarbeit<text:bookmark-end text:name="__RefHeading___mitarbeit_2"/><text:bookmark-end text:name="mitarbeit"/></text:h>
      <text:p text:style-name="Text_20_body">Wer als Redakteur in diesem Wiki mitarbeiten möchte, kann mir bitte eine <text:a xlink:type="simple" xlink:href="https://hillschmidt.de/pe/doku.php?id=allgemein:kontakt" text:style-name="Internet_20_link" text:visited-style-name="Visited_20_Internet_20_Link">eMail</text:a> mit folgenden Angaben schicken:</text:p>
      <text:list text:style-name="List_20_1" text:continue-numbering="false">
        <text:list-item>
          <text:p text:style-name="List_20_1_Content_First"> gewünschter Benutzername, </text:p>
        </text:list-item>
        <text:list-item>
          <text:p text:style-name="List_20_1_Content"> voller Name, </text:p>
        </text:list-item>
        <text:list-item>
          <text:p text:style-name="List_20_1_Content_Last"> eigene eMail-Adresse. </text:p>
        </text:list-item>
      </text:list>
      <text:p text:style-name="Text_20_body">Ich melde mich dann!</text:p>
      <text:h text:style-name="Heading_20_1" text:outline-level="1"><text:bookmark-start text:name="__RefHeading___technik_3"/><text:bookmark-start text:name="technik"/>Technik<text:bookmark-end text:name="__RefHeading___technik_3"/><text:bookmark-end text:name="technik"/></text:h>
      <text:p text:style-name="Text_20_body">Das <text:span text:style-name="Strong_20_Emphasis">Lexikon</text:span> zu <text:span text:style-name="Strong_20_Emphasis">Hal Fosters Prinz Eisenherz</text:span> wird in Form eines Wiki gespeichert, das ohne Datenbank auskommt. Ihr Browser sollte aber die Anzeige von Seiten, die mit Hilfe von Javascript arbeiten, zulassen.</text:p>
      <text:p text:style-name="Text_20_body">Ich werde versuchen, alle Personen, die mit Namen genannt werden, aber auch Orte und sonstige wichtige, prägnante Begriffe des Comic-Romans hier zu erfassen und kurz darzustellen. Aufgrund des © Copyrights wird dies weitgehend textbasiert erfolgen. Lediglich die Deckblätter der Carlsen-Werkausgabe sowie der Bocola-Ausgabe (siehe <text:a xlink:type="simple" xlink:href="https://hillschmidt.de/pe/doku.php?id=ausgaben" text:style-name="Internet_20_link" text:visited-style-name="Visited_20_Internet_20_Link">Ausgaben</text:a>) dürfen hier mit dem Copyright-Vermerk des Carlsen-Verlags, Hamburg, und des Bocola-Verlags, Bonn, genutzt werden. Ich bitte um Verständnis.</text:p>
      <text:p text:style-name="Text_20_body">Der Vorteil eines Wiki (zum Begriff siehe <text:a xlink:type="simple" xlink:href="http://de.wikipedia.org/wiki/Wiki" text:style-name="Internet_20_link" text:visited-style-name="Visited_20_Internet_20_Link">hier</text:a>) ist die einfache Erfassung und Verlinkung von Informationen untereinander sowie ein schnelles Referenzieren von Informationen zwischen den Seiten. Auch die Suche nach bestimmten Begriffen ist sehr einfach. So hoffe ich, nun schneller als in der Vergangenheit mehr und mehr Personen und Begriffe aus dem Werk Hal Fosters hier eintragen und der interessierten Fangemeinde zugänglich machen zu können.</text:p>
      <text:p text:style-name="Text_20_body">Für <text:a xlink:type="simple" xlink:href="https://hillschmidt.de/pe/doku.php?id=allgemein:kontakt" text:style-name="Internet_20_link" text:visited-style-name="Visited_20_Internet_20_Link">Anregungen und Kritik</text:a> bin ich jederzeit dankbar!</text:p>
      <table:table table:style-name="Table">
        <table:table-column/>
        <table:table-row>
          <table:table-cell office:value-type="string" table:style-name="tableheader">
            <text:p text:style-name="Table_20_Heading">Das Lexikon nutzt das <text:a xlink:type="simple" xlink:href="https://www.dokuwiki.org/" text:style-name="Internet_20_link" text:visited-style-name="Visited_20_Internet_20_Link">DokuWiki</text:a> von <text:a xlink:type="simple" xlink:href="http://www.splitbrain.org/" text:style-name="Internet_20_link" text:visited-style-name="Visited_20_Internet_20_Link">Andreas Gohr, Berlin</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6::28:32</meta:creation-date>
    <dc:creator>Generated</dc:creator>
    <dc:date>2024-04-19T16::28:32</dc:date>
    <dc:language>en-US</dc:language>
    <meta:editing-cycles>1</meta:editing-cycles>
    <meta:editing-duration>PT0S</meta:editing-duration>
    <dc:title>allgemein:vorbemerkung</dc:title>
  </office:meta>
</office:document-meta>
</file>