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ystemseiten"/><text:bookmark-start text:name="__RefHeading___systemseiten_1"/><text:bookmark-start text:name="systemseiten"/>Systemseiten<text:bookmark-end text:name="__RefHeading___systemseiten_1"/><text:bookmark-end text:name="systemseiten"/></text:h>
      <text:p text:style-name="Text_20_body"><text:span text:style-name="Emphasis">Diese Seiten sollen nicht als <text:span text:style-name="Strong_20_Emphasis"><text:a xlink:type="simple" xlink:href="https://hillschmidt.de/pe/doku.php?id=allgemein:waisenkinder" text:style-name="Internet_20_link" text:visited-style-name="Visited_20_Internet_20_Link">verwaist</text:a></text:span> auftauchen:</text:span><text:line-break/>
<text:a xlink:type="simple" xlink:href="https://hillschmidt.de/pe/doku.php?id=sidebar" text:style-name="Internet_20_link" text:visited-style-name="Visited_20_Internet_20_Link">Prinz Eisenherz Lexikon</text:a><text:line-break/>
<text:a xlink:type="simple" xlink:href="#allgemein:systemseiten" text:style-name="Local_20_link" text:visited-style-name="Visited_20_Local_20_Link">Systemseiten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20::00:34</meta:creation-date>
    <dc:creator>Generated</dc:creator>
    <dc:date>2024-04-26T20::00:34</dc:date>
    <dc:language>en-US</dc:language>
    <meta:editing-cycles>1</meta:editing-cycles>
    <meta:editing-duration>PT0S</meta:editing-duration>
    <dc:title>allgemein:systemseiten</dc:title>
  </office:meta>
</office:document-meta>
</file>