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arich"/><text:bookmark-start text:name="__RefHeading___alarich_1"/><text:bookmark-start text:name="alarich"/>Alarich<text:bookmark-end text:name="__RefHeading___alarich_1"/><text:bookmark-end text:name="alarich"/></text:h>
      <text:p text:style-name="Text_20_body"><text:span text:style-name="Strong_20_Emphasis">machhungriger, bösartiger Erpresser</text:span></text:p>
      <text:p text:style-name="Text_20_body">Seinen Versuch, durch die Entführung des Papstes zum Kaiser über Europa gekrönt zu werden, vereitelt Eisenherz zusammen mit <text:a xlink:type="simple" xlink:href="https://hillschmidt.de/pe/doku.php?id=arn" text:style-name="Internet_20_link" text:visited-style-name="Visited_20_Internet_20_Link">Arn</text:a> und <text:a xlink:type="simple" xlink:href="https://hillschmidt.de/pe/doku.php?id=gunderit" text:style-name="Internet_20_link" text:visited-style-name="Visited_20_Internet_20_Link">Gunderit</text:a>. Alarich richtet viel weiteres Unheil an, auch ein tiefer Sturz vernichtet ihn nicht, so lässt er den Stein von <text:a xlink:type="simple" xlink:href="https://hillschmidt.de/pe/doku.php?id=scone" text:style-name="Internet_20_link" text:visited-style-name="Visited_20_Internet_20_Link">Scone</text:a> stehlen, um erneut Zwietracht zwischen König <text:a xlink:type="simple" xlink:href="https://hillschmidt.de/pe/doku.php?id=arthur" text:style-name="Internet_20_link" text:visited-style-name="Visited_20_Internet_20_Link">Arthur</text:a> und den <text:a xlink:type="simple" xlink:href="https://hillschmidt.de/pe/doku.php?id=pikten" text:style-name="Internet_20_link" text:visited-style-name="Visited_20_Internet_20_Link">Pikten</text:a> zu sähen.</text:p>
      <text:p text:style-name="Text_20_body"><text:span text:style-name="Emphasis">Seiten:</text:span> 2881/65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1::30:39</meta:creation-date>
    <dc:creator>Generated</dc:creator>
    <dc:date>2024-05-08T11::30:39</dc:date>
    <dc:language>en-US</dc:language>
    <meta:editing-cycles>1</meta:editing-cycles>
    <meta:editing-duration>PT0S</meta:editing-duration>
    <dc:title>alarich</dc:title>
  </office:meta>
</office:document-meta>
</file>