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ughaus"/><text:bookmark-start text:name="__RefHeading___zeughaus_1"/><text:bookmark-start text:name="zeughaus"/>Zeughaus<text:bookmark-end text:name="__RefHeading___zeughaus_1"/><text:bookmark-end text:name="zeughaus"/></text:h>
      <text:p text:style-name="Text_20_body"><text:span text:style-name="Strong_20_Emphasis">Gebäude, in dem Waffen und militärische Ausrüstungsgegenstände gelagert und instandgesetzt wurden</text:span></text:p>
      <text:p text:style-name="Text_20_body">Eisenherz und <text:a xlink:type="simple" xlink:href="https://hillschmidt.de/pe/doku.php?id=cesario" text:style-name="Internet_20_link" text:visited-style-name="Visited_20_Internet_20_Link">Cesario</text:a> ließen in <text:a xlink:type="simple" xlink:href="https://hillschmidt.de/pe/doku.php?id=pandaris" text:style-name="Internet_20_link" text:visited-style-name="Visited_20_Internet_20_Link">Pandaris</text:a> die <text:a xlink:type="simple" xlink:href="https://hillschmidt.de/pe/doku.php?id=befreier" text:style-name="Internet_20_link" text:visited-style-name="Visited_20_Internet_20_Link">Befreier</text:a> im Zeughaus gefangensetzen, nur um sie in der Gestalt <text:a xlink:type="simple" xlink:href="https://hillschmidt.de/pe/doku.php?id=piscaro" text:style-name="Internet_20_link" text:visited-style-name="Visited_20_Internet_20_Link">Piscaro</text:a>s und des <text:a xlink:type="simple" xlink:href="https://hillschmidt.de/pe/doku.php?id=kerkermeister" text:style-name="Internet_20_link" text:visited-style-name="Visited_20_Internet_20_Link">Kerkermeister</text:a>s zu befreien und gut ausrüsten zu können.</text:p>
      <text:p text:style-name="Text_20_body"><text:span text:style-name="Emphasis">Seiten:</text:span> 147/4; 149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20:46</meta:creation-date>
    <dc:creator>Generated</dc:creator>
    <dc:date>2026-07-21T22::20:46</dc:date>
    <dc:language>en-US</dc:language>
    <meta:editing-cycles>1</meta:editing-cycles>
    <meta:editing-duration>PT0S</meta:editing-duration>
    <dc:title>zeughaus</dc:title>
  </office:meta>
</office:document-meta>
</file>