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appen"/><text:bookmark-start text:name="__RefHeading___wappen_1"/><text:bookmark-start text:name="wappen"/>Wappen<text:bookmark-end text:name="__RefHeading___wappen_1"/><text:bookmark-end text:name="wappen"/></text:h>
      <text:p text:style-name="Text_20_body"><text:span text:style-name="Strong_20_Emphasis">eindeutiges Zeichen eines Ritters</text:span></text:p>
      <text:p text:style-name="Text_20_body">Das Wort Wappen (mittelhochdeutsch wâpen) ist etymologisch mit Waffen gleichzusetzen. Der Bedeutungswandel von wâpen (Waffen) zu wâpen als Symbol auf den Waffen vollzog sich bereits im 12. Jahrhundert. Besonders geeignet zur Anbringung waren Schild und Helm. Sie wurden deshalb die symboltragenden Elemente der Wappen.</text:p>
      <text:p text:style-name="Text_20_body">Ein Wappen ist in europäischer Tradition ein bleibendes (erbliches), nach bestimmten Regeln erstelltes Zeichen in Form eines Schildes für eine Person, Familie, Personengruppe oder personifizierte Objekte, Organisationen und Gemeinwesen (Gemeinden, Länder, Staaten), das in seiner Form auf den ritterlichen <text:a xlink:type="simple" xlink:href="https://hillschmidt.de/pe/doku.php?id=schild" text:style-name="Internet_20_link" text:visited-style-name="Visited_20_Internet_20_Link">Schutzschilden</text:a> beruht.<text:line-break/>
Die Regeln zur Beschreibung und Gestaltung von Wappen, ihre Herkunft und Bedeutung werden in der <text:span text:style-name="Strong_20_Emphasis"><text:span text:style-name="Emphasis">Heraldik</text:span></text:span> (Wappenkunde) beschrieben.</text:p>
      <text:p text:style-name="Text_20_body">Die Wappen sind in ihrer klassischen, mittelalterlichen Form in der ersten Hälfte des 12. Jahrhunderts, der Zeit der Kreuzzüge – also unter anderem im Zusammenhang mit dem Auftreten großer Ritterheere – entstanden. Mit dem Aufkommen von immer schwereren und geschlossenen Rüstungen (speziell des Topfhelms) waren Freund und Feind in der Schlacht nicht mehr erkennbar, sodass das Wappen, das an Helm und Schild geführt wurde, als Identifikationshilfe diente. Wie mittelalterliche Darstellungen zeigen, war das gerade bei der Reiterei der Fall.<text:line-break/>
Im Hochmittelalter und der Zeit der lebenden Heraldik entwickelte sich zudem das Turnierwesen, bei dem der Herold zur Helmschau und vor den Kämpfen den einzelnen Teilnehmer anhand seines Wappens ankündigte. Auch hier wurde eine farbliche und symbolische Kennzeichnung auf den Schutzschilden oder Fahnen geführt, wobei kontrastreiche Farben, sogenannte Tinkturen, verwendet wurden, um die Wappensymbolik klar und weithin sichtbar zu machen. Die Heraldik verwendet (bis auf Beifarben) die Tinkturen (Rot, Schwarz, Blau, Grün und Purpur) sowie die Metalle (Silber und Gold), wobei diese Tinkturen in Angrenzung und Aufeinanderfolge zwischen Farbe im eigentlichen Sinne und Metall wechseln.<text:line-break/>
Insofern eilt <text:a xlink:type="simple" xlink:href="https://hillschmidt.de/pe/doku.php?id=foster_hal" text:style-name="Internet_20_link" text:visited-style-name="Visited_20_Internet_20_Link">Foster</text:a> der Eisenherz'schen Epoche in der detaillierten Gestaltung und Zuordnung von Wappen voraus.</text:p>
      <text:p text:style-name="Text_20_body">Quelle: <text:a xlink:type="simple" xlink:href="http://de.wikipedia.org/wiki/Wappen" text:style-name="Internet_20_link" text:visited-style-name="Visited_20_Internet_20_Link">Wikipedia</text:a></text:p>
      <text:p text:style-name="Text_20_body">Hier eine kleine Aufstellung bekannter Wappen, die auf den <text:a xlink:type="simple" xlink:href="https://hillschmidt.de/pe/doku.php?id=schild" text:style-name="Internet_20_link" text:visited-style-name="Visited_20_Internet_20_Link">Schild</text:a>en und teilweise auf den Kleidern der Helden auftauchen:</text:p>
      <table:table table:style-name="Table">
        <table:table-column/>
        <table:table-column/>
        <table:table-row>
          <table:table-cell office:value-type="string" table:style-name="tablecell">
            <text:p text:style-name="tablealignleft"><text:a xlink:type="simple" xlink:href="https://hillschmidt.de/pe/doku.php?id=eisenherz_prinz" text:style-name="Internet_20_link" text:visited-style-name="Visited_20_Internet_20_Link">Prinz Eisenherz</text:a><text:line-break/><text:a xlink:type="simple" xlink:href="https://hillschmidt.de/pe/doku.php?id=aguar" text:style-name="Internet_20_link" text:visited-style-name="Visited_20_Internet_20_Link">Aguar</text:a></text:p>
          </table:table-cell>
          <table:table-cell office:value-type="string" table:style-name="tablecell">
            <text:p text:style-name="tablealignleft">Roter Pferdekopf</text:p>
          </table:table-cell>
        </table:table-row>
        <table:table-row>
          <table:table-cell office:value-type="string" table:style-name="tablecell">
            <text:p text:style-name="tablealignleft"><text:a xlink:type="simple" xlink:href="https://hillschmidt.de/pe/doku.php?id=arn_von_ord" text:style-name="Internet_20_link" text:visited-style-name="Visited_20_Internet_20_Link">Arn von Ord</text:a></text:p>
          </table:table-cell>
          <table:table-cell office:value-type="string" table:style-name="tablecell">
            <text:p text:style-name="tablealignleft">(roter) Turm</text:p>
          </table:table-cell>
        </table:table-row>
        <table:table-row>
          <table:table-cell office:value-type="string" table:style-name="tablecell">
            <text:p text:style-name="tablealignleft"><text:a xlink:type="simple" xlink:href="https://hillschmidt.de/pe/doku.php?id=arthur" text:style-name="Internet_20_link" text:visited-style-name="Visited_20_Internet_20_Link">Arthur</text:a></text:p>
          </table:table-cell>
          <table:table-cell office:value-type="string" table:style-name="tablecell">
            <text:p text:style-name="tablealignleft">Drachenhelm</text:p>
          </table:table-cell>
        </table:table-row>
        <table:table-row>
          <table:table-cell office:value-type="string" table:style-name="tablecell">
            <text:p text:style-name="tablealignleft"><text:a xlink:type="simple" xlink:href="https://hillschmidt.de/pe/doku.php?id=lancelot" text:style-name="Internet_20_link" text:visited-style-name="Visited_20_Internet_20_Link">Lancelot</text:a></text:p>
          </table:table-cell>
          <table:table-cell office:value-type="string" table:style-name="tablecell">
            <text:p text:style-name="tablealignleft">drei Löwen</text:p>
          </table:table-cell>
        </table:table-row>
        <table:table-row>
          <table:table-cell office:value-type="string" table:style-name="tablecell">
            <text:p text:style-name="tablealignleft"><text:a xlink:type="simple" xlink:href="https://hillschmidt.de/pe/doku.php?id=tristan" text:style-name="Internet_20_link" text:visited-style-name="Visited_20_Internet_20_Link">Tristan</text:a></text:p>
          </table:table-cell>
          <table:table-cell office:value-type="string" table:style-name="tablecell">
            <text:p text:style-name="tablealignleft">Löwe</text:p>
          </table:table-cell>
        </table:table-row>
        <table:table-row>
          <table:table-cell office:value-type="string" table:style-name="tablecell">
            <text:p text:style-name="tablealignleft"><text:a xlink:type="simple" xlink:href="https://hillschmidt.de/pe/doku.php?id=camoran" text:style-name="Internet_20_link" text:visited-style-name="Visited_20_Internet_20_Link">Camoran</text:a></text:p>
          </table:table-cell>
          <table:table-cell office:value-type="string" table:style-name="tablecell">
            <text:p text:style-name="tablealignleft">Harfe</text:p>
          </table:table-cell>
        </table:table-row>
      </table:table>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in Arbeit</text:p>
          </table:table-cell>
        </table:table-row>
      </table:table>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1T16::57:51</meta:creation-date>
    <dc:creator>Generated</dc:creator>
    <dc:date>2026-07-21T16::57:51</dc:date>
    <dc:language>en-US</dc:language>
    <meta:editing-cycles>1</meta:editing-cycles>
    <meta:editing-duration>PT0S</meta:editing-duration>
    <dc:title>wappen</dc:title>
  </office:meta>
</office:document-meta>
</file>