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hillschmidt.de/p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hillschmidt.de/pe/doku.php?id=genserik" text:style-name="Internet_20_link" text:visited-style-name="Visited_20_Internet_20_Link">Geiserich</text:a>, dem König der <text:a xlink:type="simple" xlink:href="https://hillschmidt.de/pe/doku.php?id=wandalen" text:style-name="Internet_20_link" text:visited-style-name="Visited_20_Internet_20_Link">Wandalen</text:a>, eingenommen, und die Donauprovinzen wurden 441 von <text:a xlink:type="simple" xlink:href="https://hillschmidt.de/pe/doku.php?id=attila" text:style-name="Internet_20_link" text:visited-style-name="Visited_20_Internet_20_Link">Attila</text:a>, dem König der <text:a xlink:type="simple" xlink:href="https://hillschmidt.de/pe/doku.php?id=hunnen" text:style-name="Internet_20_link" text:visited-style-name="Visited_20_Internet_20_Link">Hunnen</text:a>, verwüstet. 451 errang Aetius bei Châlons-sur-Marne in <text:a xlink:type="simple" xlink:href="https://hillschmidt.de/p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hillschmidt.de/pe/doku.php?id=foster_hal" text:style-name="Internet_20_link" text:visited-style-name="Visited_20_Internet_20_Link">Foster</text:a> erkaufte Valentinian den Frieden mit Attila durch die Ehe seiner Schwester mit dem <text:a xlink:type="simple" xlink:href="https://hillschmidt.de/pe/doku.php?id=hunnen" text:style-name="Internet_20_link" text:visited-style-name="Visited_20_Internet_20_Link">Hunnen</text:a>. Nichtsdestotrotz schickt er 500 berittene Soldaten zur Verstärkung der <text:a xlink:type="simple" xlink:href="https://hillschmidt.de/pe/doku.php?id=legion_der_hunnenjaeger" text:style-name="Internet_20_link" text:visited-style-name="Visited_20_Internet_20_Link">Legion der Hunnenjäger</text:a> in den Norden.</text:p>
      <text:p text:style-name="Text_20_body">Valentinian möchte Eisenherz, <text:a xlink:type="simple" xlink:href="https://hillschmidt.de/pe/doku.php?id=tristan" text:style-name="Internet_20_link" text:visited-style-name="Visited_20_Internet_20_Link">Tristan</text:a> und <text:a xlink:type="simple" xlink:href="https://hillschmidt.de/p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9::51:48</meta:creation-date>
    <dc:creator>Generated</dc:creator>
    <dc:date>2024-06-11T09::51:48</dc:date>
    <dc:language>en-US</dc:language>
    <meta:editing-cycles>1</meta:editing-cycles>
    <meta:editing-duration>PT0S</meta:editing-duration>
    <dc:title>valentinian_iii</dc:title>
  </office:meta>
</office:document-meta>
</file>