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hillschmidt.de/pe/doku.php?id=pikten" text:style-name="Internet_20_link" text:visited-style-name="Visited_20_Internet_20_Link">Pikten</text:a>. 843 soll Kenneth I. MacAlpin, der erste König der Pikten und Schotten, den <text:a xlink:type="simple" xlink:href="https://hillschmidt.de/pe/doku.php?id=stein_des_schicksals" text:style-name="Internet_20_link" text:visited-style-name="Visited_20_Internet_20_Link">Stein des Schicksals</text:a> (oder <text:a xlink:type="simple" xlink:href="https://hillschmidt.de/p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hillschmidt.de/pe/doku.php?id=aleta" text:style-name="Internet_20_link" text:visited-style-name="Visited_20_Internet_20_Link">Aleta</text:a>, <text:a xlink:type="simple" xlink:href="https://hillschmidt.de/pe/doku.php?id=maeve" text:style-name="Internet_20_link" text:visited-style-name="Visited_20_Internet_20_Link">Maeve</text:a> und <text:a xlink:type="simple" xlink:href="https://hillschmidt.de/pe/doku.php?id=ingrid" text:style-name="Internet_20_link" text:visited-style-name="Visited_20_Internet_20_Link">Ingrid</text:a> geraten zwischen die Fronten, als <text:a xlink:type="simple" xlink:href="https://hillschmidt.de/p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18:41</meta:creation-date>
    <dc:creator>Generated</dc:creator>
    <dc:date>2026-07-21T22::18:41</dc:date>
    <dc:language>en-US</dc:language>
    <meta:editing-cycles>1</meta:editing-cycles>
    <meta:editing-duration>PT0S</meta:editing-duration>
    <dc:title>scone</dc:title>
  </office:meta>
</office:document-meta>
</file>