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hillschmidt.de/pe/doku.php?id=pandaris" text:style-name="Internet_20_link" text:visited-style-name="Visited_20_Internet_20_Link">Pandaris</text:a></text:span></text:p>
      <text:p text:style-name="Text_20_body">Piscaro paktiert mit den <text:a xlink:type="simple" xlink:href="https://hillschmidt.de/pe/doku.php?id=hunnen" text:style-name="Internet_20_link" text:visited-style-name="Visited_20_Internet_20_Link">Hunnen</text:a> und setzt seinen Vetter Herzog <text:a xlink:type="simple" xlink:href="https://hillschmidt.de/p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hillschmidt.de/p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hillschmidt.de/p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hillschmidt.de/pe/doku.php?id=befreier" text:style-name="Internet_20_link" text:visited-style-name="Visited_20_Internet_20_Link">Befreier</text:a>” in den Palast zu bringen, findet Piscaro den Tod durch den <text:a xlink:type="simple" xlink:href="https://hillschmidt.de/p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28:55</meta:creation-date>
    <dc:creator>Generated</dc:creator>
    <dc:date>2026-07-21T23::28:55</dc:date>
    <dc:language>en-US</dc:language>
    <meta:editing-cycles>1</meta:editing-cycles>
    <meta:editing-duration>PT0S</meta:editing-duration>
    <dc:title>piscaro</dc:title>
  </office:meta>
</office:document-meta>
</file>