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hillschmidt.de/pe/doku.php?id=valentinian_iii" text:style-name="Internet_20_link" text:visited-style-name="Visited_20_Internet_20_Link">Valentinians III</text:a>. Den Quellen zufolge war er sowohl in dessen Ermordung als auch in die des <text:a xlink:type="simple" xlink:href="https://hillschmidt.de/pe/doku.php?id=aetius" text:style-name="Internet_20_link" text:visited-style-name="Visited_20_Internet_20_Link">Aetius</text:a> verstrickt.</text:p>
      <text:p text:style-name="Text_20_body">Maximus, der nur ein schwacher Kaiser war, floh während der Belagerung von <text:a xlink:type="simple" xlink:href="https://hillschmidt.de/pe/doku.php?id=rom" text:style-name="Internet_20_link" text:visited-style-name="Visited_20_Internet_20_Link">Rom</text:a> durch den <text:a xlink:type="simple" xlink:href="https://hillschmidt.de/pe/doku.php?id=wandalen" text:style-name="Internet_20_link" text:visited-style-name="Visited_20_Internet_20_Link">Wandalen</text:a>könig <text:a xlink:type="simple" xlink:href="https://hillschmidt.de/p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hillschmidt.de/pe/doku.php?id=aleta" text:style-name="Internet_20_link" text:visited-style-name="Visited_20_Internet_20_Link">Aleta</text:a> wollen gerade zu dem Zeitpunkt in Rom heiraten, als Kaiserin <text:a xlink:type="simple" xlink:href="https://hillschmidt.de/p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54:03</meta:creation-date>
    <dc:creator>Generated</dc:creator>
    <dc:date>2026-07-21T16::54:03</dc:date>
    <dc:language>en-US</dc:language>
    <meta:editing-cycles>1</meta:editing-cycles>
    <meta:editing-duration>PT0S</meta:editing-duration>
    <dc:title>petronius_maximus</dc:title>
  </office:meta>
</office:document-meta>
</file>