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annonien"/><text:bookmark-start text:name="__RefHeading___pannonien_1"/><text:bookmark-start text:name="pannonien"/>Pannonien<text:bookmark-end text:name="__RefHeading___pannonien_1"/><text:bookmark-end text:name="pannonien"/></text:h>
      <text:p text:style-name="Text_20_body"><text:span text:style-name="Strong_20_Emphasis">das heutige Ungarn</text:span><text:line-break/>
Rückzugsgebiet <text:a xlink:type="simple" xlink:href="https://hillschmidt.de/pe/doku.php?id=attila" text:style-name="Internet_20_link" text:visited-style-name="Visited_20_Internet_20_Link">Attila</text:a>s.</text:p>
      <text:p text:style-name="Text_20_body">Auch die von Eisenherz und der <text:a xlink:type="simple" xlink:href="https://hillschmidt.de/pe/doku.php?id=legion_der_hunnenjaeger" text:style-name="Internet_20_link" text:visited-style-name="Visited_20_Internet_20_Link">Legion der Hunnenjäger</text:a> geschlagenen und hungernden <text:a xlink:type="simple" xlink:href="https://hillschmidt.de/pe/doku.php?id=hunnen" text:style-name="Internet_20_link" text:visited-style-name="Visited_20_Internet_20_Link">Hunnen</text:a> schleppen sich dorthin zurück, was den <text:a xlink:type="simple" xlink:href="https://hillschmidt.de/pe/doku.php?id=kalla_khan" text:style-name="Internet_20_link" text:visited-style-name="Visited_20_Internet_20_Link">Kalla Khan</text:a> sehr erzürnt.</text:p>
      <text:p text:style-name="Text_20_body">Viele Könige und Herrscher schicken Gesandte zu Eisenherz' Lager bei <text:a xlink:type="simple" xlink:href="https://hillschmidt.de/pe/doku.php?id=pandaris" text:style-name="Internet_20_link" text:visited-style-name="Visited_20_Internet_20_Link">Pandaris</text:a>, um ihn als Anführer eines Kriegszuges nach Pannonien zu gewinnen, um die Hunnen vom Erdboden zu tilgen. Ihren schmeichlerischen Vergleich mit Alexander dem Großen und Cäsar nutzt Eisenherz zur Erwiderung, indem er nach deren Reichen fragt und seine Absage begründet.<text:line-break/>
Satt einen Angriffskrieg zu führen, bestimmt er <text:a xlink:type="simple" xlink:href="https://hillschmidt.de/pe/doku.php?id=hulta" text:style-name="Internet_20_link" text:visited-style-name="Visited_20_Internet_20_Link">Hulta</text:a> zur Anführerin der Verteidiger des Passes bei <text:a xlink:type="simple" xlink:href="https://hillschmidt.de/pe/doku.php?id=pandaris" text:style-name="Internet_20_link" text:visited-style-name="Visited_20_Internet_20_Link">Pandaris</text:a>, um weitere Hunneneinfälle zu verhindern.</text:p>
      <text:p text:style-name="Text_20_body"><text:span text:style-name="Emphasis">Seiten:</text:span> 138f/3f, 164/4</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1T15::26:18</meta:creation-date>
    <dc:creator>Generated</dc:creator>
    <dc:date>2026-07-21T15::26:18</dc:date>
    <dc:language>en-US</dc:language>
    <meta:editing-cycles>1</meta:editing-cycles>
    <meta:editing-duration>PT0S</meta:editing-duration>
    <dc:title>pannonien</dc:title>
  </office:meta>
</office:document-meta>
</file>