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mannen"/><text:bookmark-start text:name="__RefHeading___normannen_1"/><text:bookmark-start text:name="normannen"/>Normannen<text:bookmark-end text:name="__RefHeading___normannen_1"/><text:bookmark-end text:name="normannen"/></text:h>
      <text:p text:style-name="Text_20_body"><text:span text:style-name="Strong_20_Emphasis">Feinde <text:a xlink:type="simple" xlink:href="https://hillschmidt.de/pe/doku.php?id=britannien" text:style-name="Internet_20_link" text:visited-style-name="Visited_20_Internet_20_Link">Britannien</text:a>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20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39:45</meta:creation-date>
    <dc:creator>Generated</dc:creator>
    <dc:date>2026-07-22T05::39:45</dc:date>
    <dc:language>en-US</dc:language>
    <meta:editing-cycles>1</meta:editing-cycles>
    <meta:editing-duration>PT0S</meta:editing-duration>
    <dc:title>normannen</dc:title>
  </office:meta>
</office:document-meta>
</file>