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ika-aufstand"/><text:bookmark-start text:name="__RefHeading___nika-aufstand_1"/><text:bookmark-start text:name="nika-aufstand"/>Nika-Aufstand<text:bookmark-end text:name="__RefHeading___nika-aufstand_1"/><text:bookmark-end text:name="nika-aufstand"/></text:h>
      <text:p text:style-name="Text_20_body"><text:span text:style-name="Strong_20_Emphasis">11.-18. Januar 532</text:span></text:p>
      <text:p text:style-name="Text_20_body">Empörung der Zirkusparteien der Grünen und Blauen gegen <text:a xlink:type="simple" xlink:href="https://hillschmidt.de/pe/doku.php?id=justinian_i" text:style-name="Internet_20_link" text:visited-style-name="Visited_20_Internet_20_Link">Justinian I.</text:a> in <text:a xlink:type="simple" xlink:href="https://hillschmidt.de/pe/doku.php?id=konstantinopel" text:style-name="Internet_20_link" text:visited-style-name="Visited_20_Internet_20_Link">Konstantinopel</text:a>. Das Feldgeschrei der Aufständischen war „nika!“ („siege!“).</text:p>
      <text:p text:style-name="Text_20_body"><text:a xlink:type="simple" xlink:href="http://de.wikipedia.org/wiki/Nika-Aufstand" text:style-name="Internet_20_link" text:visited-style-name="Visited_20_Internet_20_Link">weiterführender Link in der deutschen Wikipedia</text:a></text:p>
      <text:p text:style-name="Text_20_body">Justinian warnt Eisenherz vor dem Aufstand der Grünen und Blauen, der auch auf die <text:a xlink:type="simple" xlink:href="https://hillschmidt.de/pe/doku.php?id=nebelinseln" text:style-name="Internet_20_link" text:visited-style-name="Visited_20_Internet_20_Link">Nebelinseln</text:a> übergegriffen hat. Bei einem Wagenrennen fährt Eisenherz als Sieger in den Farben <text:a xlink:type="simple" xlink:href="https://hillschmidt.de/pe/doku.php?id=aleta" text:style-name="Internet_20_link" text:visited-style-name="Visited_20_Internet_20_Link">Aleta</text:a>s durchs Ziel und beendet dadurch den Kampf auf den Nebelinseln.</text:p>
      <text:p text:style-name="Text_20_body"><text:span text:style-name="Emphasis">Seiten:</text:span> 2329/52, 3024/68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0::46:45</meta:creation-date>
    <dc:creator>Generated</dc:creator>
    <dc:date>2026-06-10T00::46:45</dc:date>
    <dc:language>en-US</dc:language>
    <meta:editing-cycles>1</meta:editing-cycles>
    <meta:editing-duration>PT0S</meta:editing-duration>
    <dc:title>nika-aufstand</dc:title>
  </office:meta>
</office:document-meta>
</file>