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ue_kolumne_eines_sammlers"/><text:bookmark-start text:name="__RefHeading___neue_kolumne_eines_sammlers_1"/><text:bookmark-start text:name="neue_kolumne_eines_sammlers"/>Neue Kolumne eines Sammlers<text:bookmark-end text:name="__RefHeading___neue_kolumne_eines_sammlers_1"/><text:bookmark-end text:name="neue_kolumne_eines_sammlers"/></text:h>
      <text:p text:style-name="Text_20_body">Ab Dezember 2025 veröffentlicht Klaus Nonnast, begeisterter Sammler seit Jahrzehnten, eine eigene Kolummne im Bereich „<text:a xlink:type="simple" xlink:href="https://hillschmidt.de/pe/doku.php?id=sekundaerliteratur" text:style-name="Internet_20_link" text:visited-style-name="Visited_20_Internet_20_Link">Sekundärliteratur</text:a>“. Basierend auf in erster Linie englischer Artikel möchte er uns einzelne Aspekte des Epos näher bringen, die so im deutschsprachigen Raum eher selten zu finden si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0::52:55</meta:creation-date>
    <dc:creator>Generated</dc:creator>
    <dc:date>2026-06-10T00::52:55</dc:date>
    <dc:language>en-US</dc:language>
    <meta:editing-cycles>1</meta:editing-cycles>
    <meta:editing-duration>PT0S</meta:editing-duration>
    <dc:title>news:neue_kolumne_eines_sammlers</dc:title>
  </office:meta>
</office:document-meta>
</file>