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druckt_weiter"/><text:bookmark-start text:name="__RefHeading___bocola_druckt_weiter_1"/><text:bookmark-start text:name="bocola_druckt_weiter"/>Bocola druckt weiter!<text:bookmark-end text:name="__RefHeading___bocola_druckt_weiter_1"/><text:bookmark-end text:name="bocola_druckt_weiter"/></text:h>
      <text:h text:style-name="Heading_20_5" text:outline-level="5"><text:bookmark-start text:name="__RefHeading___carlsen_stellt_seine_werkausgabe_mit_band_91_ein_2"/><text:bookmark-start text:name="carlsen_stellt_seine_werkausgabe_mit_band_91_ein"/>Carlsen stellt seine Werkausgabe mit Band 91 ein<text:bookmark-end text:name="__RefHeading___carlsen_stellt_seine_werkausgabe_mit_band_91_ein_2"/><text:bookmark-end text:name="carlsen_stellt_seine_werkausgabe_mit_band_91_ein"/></text:h>
      <text:p text:style-name="Text_20_body">Nach einer einvernehmlichen Lösung zwischen den Rechteinhabern von „Prince Valiant“, dem Carlsen-Verlag und dem Bocola-Verlag beendet Carlsen seine Ausgabe mit dem gerade erschienen Band 91 (bis Sonntagsseite 4098 vom 23. August 2015). Der Bocola-Verlag setzt seine Reihe mit drei Bänden pro Jahr fort, in denen jeweils die Sonntagsseiten zweier Jahre veröffentlicht werden. So wird im März 2019 mit Band 23 dieser Ausgabe, der die Jahre 2015/2016 enthalten wird, der Anschluß an Carlsen hergestellt.</text:p>
      <text:p text:style-name="Text_20_body">Eine sehr gute Nachricht für alle Prinz Eisenherz-Fans!</text:p>
      <text:p text:style-name="Text_20_body"><text:span text:style-name="Emphasis">Quelle: Bocola-Verlag</text:span> <text:note text:id="ftn0" text:note-class="footnote"><text:note-citation text:label="1)">1)</text:note-citation><text:note-body><text:p text:style-name="Text_20_body">28.09.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0::15:14</meta:creation-date>
    <dc:creator>Generated</dc:creator>
    <dc:date>2026-07-22T20::15:14</dc:date>
    <dc:language>en-US</dc:language>
    <meta:editing-cycles>1</meta:editing-cycles>
    <meta:editing-duration>PT0S</meta:editing-duration>
    <dc:title>news:bocola_druckt_weiter</dc:title>
  </office:meta>
</office:document-meta>
</file>