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band_23_erschienen"/><text:bookmark-start text:name="__RefHeading___bocola_band_23_erschienen_1"/><text:bookmark-start text:name="bocola_band_23_erschienen"/>BOCOLA Band 23 erschienen<text:bookmark-end text:name="__RefHeading___bocola_band_23_erschienen_1"/><text:bookmark-end text:name="bocola_band_23_erschienen"/></text:h>
      <text:h text:style-name="Heading_20_5" text:outline-level="5"><text:bookmark-start text:name="__RefHeading___erstmals_ohne_seitenkopf_2"/><text:bookmark-start text:name="erstmals_ohne_seitenkopf"/>erstmals ohne Seitenkopf<text:bookmark-end text:name="__RefHeading___erstmals_ohne_seitenkopf_2"/><text:bookmark-end text:name="erstmals_ohne_seitenkopf"/></text:h>
      <text:p text:style-name="Text_20_body">Die Auslieferung des 23. Bandes der Serie II (also ohne Foster) begann am Gründonnerstag, 18. April 2019. Der Verlag schreibt dazu:</text:p>
      <table:table table:style-name="Table_Quotation1">
        <table:table-column/>
        <table:table-row>
          <table:table-cell office:value-type="string" table:style-name="Cell_Quotation1">
            <text:p text:style-name="tablealignleft">Doppelte Premiere! <text:line-break/>70 Seiten (4099 - 4168) in diesem Buch sind deutsche Erstveröffentlichungen und auch die bisher treuen Fans der Carlsen-Werkausgabe können hier endlich weiterlesen.<text:line-break/>Bei Bocola erscheint zum allerersten Mal überhaupt ein Band mit „Prinz Eisenherz“-Seiten ohne „Dauer-Logo„, d.h. dass nur noch die erste Seite das Logo trägt, danach kann man der Story nahtlos folgen und sich auch an der kompletten Zeichnung des jeweils ersten Panels erfreuen.</text:p>
          </table:table-cell>
        </table:table-row>
      </table:table>
      <text:p text:style-name="Text_20_body">Was ist Eure Meinung dazu? Diskutiert dazu unter dem <text:a xlink:type="simple" xlink:href="https://hillschmidt.de/pe/doku.php?id=ausgabe_bocola_2006" text:style-name="Internet_20_link" text:visited-style-name="Visited_20_Internet_20_Link">Ausgabe Bocola 2006</text:a> Eintrag! <text:note text:id="ftn0" text:note-class="footnote"><text:note-citation text:label="1)">1)</text:note-citation><text:note-body><text:p text:style-name="Text_20_body">23.04.2019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3::57:46</meta:creation-date>
    <dc:creator>Generated</dc:creator>
    <dc:date>2026-07-22T23::57:46</dc:date>
    <dc:language>en-US</dc:language>
    <meta:editing-cycles>1</meta:editing-cycles>
    <meta:editing-duration>PT0S</meta:editing-duration>
    <dc:title>news:bocola_band_23_erschienen</dc:title>
  </office:meta>
</office:document-meta>
</file>