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chim_dressler_und_die_bocola-ausgabe"/><text:bookmark-start text:name="__RefHeading___achim_dressler_und_die_bocola-ausgabe_1"/><text:bookmark-start text:name="achim_dressler_und_die_bocola-ausgabe"/>Achim Dressler und die Bocola-Ausgabe<text:bookmark-end text:name="__RefHeading___achim_dressler_und_die_bocola-ausgabe_1"/><text:bookmark-end text:name="achim_dressler_und_die_bocola-ausgabe"/></text:h>
      <text:h text:style-name="Heading_20_5" text:outline-level="5"><text:bookmark-start text:name="__RefHeading___ein_interview_2"/><text:bookmark-start text:name="ein_interview"/>- ein Interview -<text:bookmark-end text:name="__RefHeading___ein_interview_2"/><text:bookmark-end text:name="ein_interview"/></text:h>
      <text:p text:style-name="Text_20_body">Wer nachlesen möchte, wie Achim Dressler aus dem Bonner Comic Laden zum Bocola-Verlag kam, dem sei dieser Link empfohlen:<text:line-break/>
<text:a xlink:type="simple" xlink:href="http://schoener-denken.de/blog/index.php/prinz-eisenherz-revisited-bocola-verlag/" text:style-name="Internet_20_link" text:visited-style-name="Visited_20_Internet_20_Link">Interview mit Achim Dressler</text:a> <text:note text:id="ftn0" text:note-class="footnote"><text:note-citation text:label="1)">1)</text:note-citation><text:note-body><text:p text:style-name="Text_20_body">24.04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50:55</meta:creation-date>
    <dc:creator>Generated</dc:creator>
    <dc:date>2026-07-21T23::50:55</dc:date>
    <dc:language>en-US</dc:language>
    <meta:editing-cycles>1</meta:editing-cycles>
    <meta:editing-duration>PT0S</meta:editing-duration>
    <dc:title>news:achim_dressler_und_die_bocola-ausgabe</dc:title>
  </office:meta>
</office:document-meta>
</file>