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1._transfer_comic-festival_vortrag_von_mik_schulz_zu_prinz_eisenherz_u._a"/><text:bookmark-start text:name="__RefHeading___transfer_comic-festivalvortrag_von_mik_schulz_zu_prinz_eisenherz_u._a_1"/><text:bookmark-start text:name="transfer_comic-festivalvortrag_von_mik_schulz_zu_prinz_eisenherz_u._a"/>1. Transfer Comic-Festival: Vortrag von Mik Schulz zu 'Prinz Eisenherz' u. a.<text:bookmark-end text:name="__RefHeading___transfer_comic-festivalvortrag_von_mik_schulz_zu_prinz_eisenherz_u._a_1"/><text:bookmark-end text:name="transfer_comic-festivalvortrag_von_mik_schulz_zu_prinz_eisenherz_u._a"/></text:h>
      <text:p text:style-name="Text_20_body">… am Sonntag, 16. Februar 2014, ab 12.00</text:p>
      <text:p text:style-name="Text_20_body">im Transfer, Dortmund</text:p>
      <text:p text:style-name="Text_20_body">Transfer<text:line-break/>
An der Schlanken Mathilde 3<text:line-break/>
44263 Dortmund <text:note text:id="ftn0" text:note-class="footnote"><text:note-citation text:label="1)">1)</text:note-citation><text:note-body><text:p text:style-name="Text_20_body">17.01.2014</text:p></text:note-body></text:note></text:p>
      <text:p text:style-name="Text_20_body">~~DISCUSSION:o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5::18:43</meta:creation-date>
    <dc:creator>Generated</dc:creator>
    <dc:date>2024-06-08T15::18:43</dc:date>
    <dc:language>en-US</dc:language>
    <meta:editing-cycles>1</meta:editing-cycles>
    <meta:editing-duration>PT0S</meta:editing-duration>
    <dc:title>news:1._transfer_comic-festival_vortrag_von_mik_schulz_zu_prinz_eisenherz_u._a</dc:title>
  </office:meta>
</office:document-meta>
</file>