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reskrokodil"/><text:bookmark-start text:name="__RefHeading___meereskrokodil_1"/><text:bookmark-start text:name="meereskrokodil"/>Meereskrokodil<text:bookmark-end text:name="__RefHeading___meereskrokodil_1"/><text:bookmark-end text:name="meereskrokodil"/></text:h>
      <text:p text:style-name="Text_20_body"><text:span text:style-name="Strong_20_Emphasis"><text:span text:style-name="Emphasis">auch: <text:a xlink:type="simple" xlink:href="https://hillschmidt.de/pe/doku.php?id=seekrokodil" text:style-name="Internet_20_link" text:visited-style-name="Visited_20_Internet_20_Link">Seekrokodil</text:a>;</text:span> prähistorisches Relikt</text:span></text:p>
      <text:p text:style-name="Text_20_body"><text:a xlink:type="simple" xlink:href="https://hillschmidt.de/pe/doku.php?id=negarth" text:style-name="Internet_20_link" text:visited-style-name="Visited_20_Internet_20_Link">Negarth</text:a> rettet Eisenherz und Gawain vor diesem Untier.</text:p>
      <text:p text:style-name="Text_20_body"><text:span text:style-name="Emphasis">Seiten:</text:span> 17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5::08:46</meta:creation-date>
    <dc:creator>Generated</dc:creator>
    <dc:date>2026-07-22T15::08:46</dc:date>
    <dc:language>en-US</dc:language>
    <meta:editing-cycles>1</meta:editing-cycles>
    <meta:editing-duration>PT0S</meta:editing-duration>
    <dc:title>meereskrokodil</dc:title>
  </office:meta>
</office:document-meta>
</file>