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hillschmidt.de/pe/doku.php?id=aguar" text:style-name="Internet_20_link" text:visited-style-name="Visited_20_Internet_20_Link">Aguar</text:a> flieht vor <text:a xlink:type="simple" xlink:href="https://hillschmidt.de/pe/doku.php?id=sligon" text:style-name="Internet_20_link" text:visited-style-name="Visited_20_Internet_20_Link">Sligon</text:a> auf einem (beschlagnahmten) Schiff von <text:a xlink:type="simple" xlink:href="https://hillschmidt.de/pe/doku.php?id=thule" text:style-name="Internet_20_link" text:visited-style-name="Visited_20_Internet_20_Link">Thule</text:a> nach <text:a xlink:type="simple" xlink:href="https://hillschmidt.de/p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3::05:32</meta:creation-date>
    <dc:creator>Generated</dc:creator>
    <dc:date>2026-07-23T13::05:32</dc:date>
    <dc:language>en-US</dc:language>
    <meta:editing-cycles>1</meta:editing-cycles>
    <meta:editing-duration>PT0S</meta:editing-duration>
    <dc:title>logger</dc:title>
  </office:meta>
</office:document-meta>
</file>