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ncelot"/><text:bookmark-start text:name="__RefHeading___lancelot_1"/><text:bookmark-start text:name="lancelot"/>Lancelot<text:bookmark-end text:name="__RefHeading___lancelot_1"/><text:bookmark-end text:name="lancelot"/></text:h>
      <text:p text:style-name="Text_20_body"><text:span text:style-name="Strong_20_Emphasis">auch: Lanzelot von Bors - <text:a xlink:type="simple" xlink:href="https://hillschmidt.de/pe/doku.php?id=ritter" text:style-name="Internet_20_link" text:visited-style-name="Visited_20_Internet_20_Link">Ritter</text:a> der <text:a xlink:type="simple" xlink:href="https://hillschmidt.de/pe/doku.php?id=tafelrunde" text:style-name="Internet_20_link" text:visited-style-name="Visited_20_Internet_20_Link">Tafelrunde</text:a></text:span></text:p>
      <text:p text:style-name="Text_20_body">Held französischer Ritterromane, dem keltisch-irischem Sagenkreis um <text:a xlink:type="simple" xlink:href="https://hillschmidt.de/pe/doku.php?id=arthur" text:style-name="Internet_20_link" text:visited-style-name="Visited_20_Internet_20_Link">Artus</text:a> entnommen, dessen Tafelrunde er angehört. Im Roman „Lancelot von Chrétien de Troyes” ringt Artus’ Lieblingsritter um die Liebe von <text:a xlink:type="simple" xlink:href="https://hillschmidt.de/pe/doku.php?id=guinevere" text:style-name="Internet_20_link" text:visited-style-name="Visited_20_Internet_20_Link">Guinevere</text:a>.</text:p>
      <text:p text:style-name="Text_20_body">Lancelot ist der erste Ritter der Tafelrunde, dem Eisenherz als Junge begegnet. Als erfahrener Kämpe geht er keinem Händel aus dem Weg. Er gehört natürlich auch dem <text:a xlink:type="simple" xlink:href="https://hillschmidt.de/pe/doku.php?id=kriegsrat" text:style-name="Internet_20_link" text:visited-style-name="Visited_20_Internet_20_Link">Kriegsrat</text:a> an.</text:p>
      <text:p text:style-name="Text_20_body">Sein Vater <text:a xlink:type="simple" xlink:href="https://hillschmidt.de/pe/doku.php?id=bors" text:style-name="Internet_20_link" text:visited-style-name="Visited_20_Internet_20_Link">Bors</text:a> lebt an der bretonischen Küste. <text:a xlink:type="simple" xlink:href="https://hillschmidt.de/pe/doku.php?id=mordred" text:style-name="Internet_20_link" text:visited-style-name="Visited_20_Internet_20_Link">Mordred</text:a>s Plan, die heimliche Liebe von Lancelot und Guinevere für eine Intrige gegen <text:a xlink:type="simple" xlink:href="https://hillschmidt.de/pe/doku.php?id=camelot" text:style-name="Internet_20_link" text:visited-style-name="Visited_20_Internet_20_Link">Camelot</text:a> zu nutzen, vereitelt <text:a xlink:type="simple" xlink:href="https://hillschmidt.de/pe/doku.php?id=aleta" text:style-name="Internet_20_link" text:visited-style-name="Visited_20_Internet_20_Link">Aleta</text:a> durch eine Selbstbezichtigung.</text:p>
      <text:p text:style-name="Text_20_body"><text:span text:style-name="Emphasis">Seiten:</text:span> 12f/1, 84f/2, 94/3, 100/3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4T09::29:43</meta:creation-date>
    <dc:creator>Generated</dc:creator>
    <dc:date>2024-05-24T09::29:43</dc:date>
    <dc:language>en-US</dc:language>
    <meta:editing-cycles>1</meta:editing-cycles>
    <meta:editing-duration>PT0S</meta:editing-duration>
    <dc:title>lancelot</dc:title>
  </office:meta>
</office:document-meta>
</file>