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pathos"/><text:bookmark-start text:name="__RefHeading___karpathos_1"/><text:bookmark-start text:name="karpathos"/>Karpathos<text:bookmark-end text:name="__RefHeading___karpathos_1"/><text:bookmark-end text:name="karpathos"/></text:h>
      <text:p text:style-name="Text_20_body"><text:span text:style-name="Strong_20_Emphasis">griechisch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ige Tagesreisen von den <text:a xlink:type="simple" xlink:href="https://hillschmidt.de/pe/doku.php?id=nebelinseln" text:style-name="Internet_20_link" text:visited-style-name="Visited_20_Internet_20_Link">Nebelinseln</text:a> entfernt. Dort beendet Eisenherz das Leben des <text:a xlink:type="simple" xlink:href="https://hillschmidt.de/pe/doku.php?id=krios" text:style-name="Internet_20_link" text:visited-style-name="Visited_20_Internet_20_Link">Krios</text:a>, der <text:a xlink:type="simple" xlink:href="https://hillschmidt.de/pe/doku.php?id=karen" text:style-name="Internet_20_link" text:visited-style-name="Visited_20_Internet_20_Link">Karen</text:a> mit <text:a xlink:type="simple" xlink:href="https://hillschmidt.de/pe/doku.php?id=valeta" text:style-name="Internet_20_link" text:visited-style-name="Visited_20_Internet_20_Link">Valeta</text:a> verwechselt und sie unvermittelt angreift.</text:p>
      <text:p text:style-name="Text_20_body"><text:span text:style-name="Emphasis">mehr zur Insel:</text:span> <text:a xlink:type="simple" xlink:href="https://de.wikipedia.org/wiki/Karpathos" text:style-name="Internet_20_link" text:visited-style-name="Visited_20_Internet_20_Link">weiterführender Link in der deutschen Wikipedia</text:a>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32:41</meta:creation-date>
    <dc:creator>Generated</dc:creator>
    <dc:date>2026-07-22T02::32:41</dc:date>
    <dc:language>en-US</dc:language>
    <meta:editing-cycles>1</meta:editing-cycles>
    <meta:editing-duration>PT0S</meta:editing-duration>
    <dc:title>karpathos</dc:title>
  </office:meta>
</office:document-meta>
</file>