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i"/><text:bookmark-start text:name="__RefHeading___kai_1"/><text:bookmark-start text:name="kai"/>Kai<text:bookmark-end text:name="__RefHeading___kai_1"/><text:bookmark-end text:name="kai"/></text:h>
      <text:p text:style-name="Text_20_body"><text:span text:style-name="Strong_20_Emphasis">Sir Kai - <text:a xlink:type="simple" xlink:href="https://hillschmidt.de/pe/doku.php?id=ritter" text:style-name="Internet_20_link" text:visited-style-name="Visited_20_Internet_20_Link">Ritter</text:a> der <text:a xlink:type="simple" xlink:href="https://hillschmidt.de/pe/doku.php?id=tafelrunde" text:style-name="Internet_20_link" text:visited-style-name="Visited_20_Internet_20_Link">Tafelrunde</text:a>, <text:a xlink:type="simple" xlink:href="https://hillschmidt.de/pe/doku.php?id=seneschall" text:style-name="Internet_20_link" text:visited-style-name="Visited_20_Internet_20_Link">Seneschall</text:a>, Mitglied in König <text:a xlink:type="simple" xlink:href="https://hillschmidt.de/pe/doku.php?id=arthur" text:style-name="Internet_20_link" text:visited-style-name="Visited_20_Internet_20_Link">Arthur</text:a>s <text:a xlink:type="simple" xlink:href="https://hillschmidt.de/pe/doku.php?id=kriegsrat" text:style-name="Internet_20_link" text:visited-style-name="Visited_20_Internet_20_Link">Kriegsrat</text:a></text:span></text:p>
      <text:p text:style-name="Text_20_body"><text:span text:style-name="Emphasis">Seiten:</text:span> 83/2;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2::02:27</meta:creation-date>
    <dc:creator>Generated</dc:creator>
    <dc:date>2026-07-22T22::02:27</dc:date>
    <dc:language>en-US</dc:language>
    <meta:editing-cycles>1</meta:editing-cycles>
    <meta:editing-duration>PT0S</meta:editing-duration>
    <dc:title>kai</dc:title>
  </office:meta>
</office:document-meta>
</file>