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emmerer"/><text:bookmark-start text:name="__RefHeading___kaemmerer_1"/><text:bookmark-start text:name="kaemmerer"/>Kämmerer<text:bookmark-end text:name="__RefHeading___kaemmerer_1"/><text:bookmark-end text:name="kaemmerer"/></text:h>
      <text:p text:style-name="Text_20_body"><text:span text:style-name="Strong_20_Emphasis">Bezeichnung eines Vertrauten von <text:a xlink:type="simple" xlink:href="https://hillschmidt.de/pe/doku.php?id=sligon" text:style-name="Internet_20_link" text:visited-style-name="Visited_20_Internet_20_Link">Sligon</text:a></text:span></text:p>
      <text:p text:style-name="Text_20_body">aus der Wikipedia:
<text:span text:style-name="Emphasis">Das Wort geht auf das Hof- und Klosteramt des Camerarius und das Erzamt des Archicamerarius zurück und stammt vom etymologisch lateinischen Begriff camera (deutsch Kammer), speziell Schatzkammer, ab.

Im Mittelalter wurde damit ein Bediensteter fürstlicher Höfe oder der Inhaber eines Klosteramts bezeichnet, im Sinne eines Finanzbeamten. Der Kämmerer war eines der alten Hofämter. Später verlor er diese Funktion an den Schatzmeister. Der Landeskämmerer war in einigen Gegenden eine obrigkeitliche Person, die für die herrschaftlichen Einnahmen einer ganzen Provinz verantwortlich war.</text:span></text:p>
      <text:p text:style-name="Text_20_body">Auf der Suche nach <text:a xlink:type="simple" xlink:href="https://hillschmidt.de/pe/doku.php?id=ilene" text:style-name="Internet_20_link" text:visited-style-name="Visited_20_Internet_20_Link">Ilene</text:a> kommen <text:a xlink:type="simple" xlink:href="https://hillschmidt.de/pe/doku.php?id=arn" text:style-name="Internet_20_link" text:visited-style-name="Visited_20_Internet_20_Link">Arn</text:a> und Eisenherz zum Hofe Sligons, um <text:a xlink:type="simple" xlink:href="https://hillschmidt.de/pe/doku.php?id=thagnar" text:style-name="Internet_20_link" text:visited-style-name="Visited_20_Internet_20_Link">Thagnar</text:a>s Aufenthaltsort zu erfahren. Dabei flüstert der listige greise Kämmerer die Herkunft Eisenherz' zu, um Sligon klar zu machen, dass er als Thronräuber keine Ruhe haben wird, solange ein Nachkomme des wahren Königs lebt. Doch Arn erwidert in einer schlauen Antwort und bringt Sligon nicht nur dazu, ihn und vor allem Eisenherz ziehen zu lassen, sondern ihnen auch durch einen Boten den Weg zum Heimatort Thagnars weist.</text:p>
      <text:p text:style-name="Text_20_body"><text:span text:style-name="Emphasis">Quelle:</text:span> <text:a xlink:type="simple" xlink:href="https://de.wikipedia.org/wiki/Kämmerer" text:style-name="Internet_20_link" text:visited-style-name="Visited_20_Internet_20_Link">weiterführender Link in der deutschen Wikipedia</text:a></text:p>
      <text:p text:style-name="Text_20_body"><text:span text:style-name="Emphasis">Seiten:</text:span> 8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8::24:57</meta:creation-date>
    <dc:creator>Generated</dc:creator>
    <dc:date>2026-07-28T18::24:57</dc:date>
    <dc:language>en-US</dc:language>
    <meta:editing-cycles>1</meta:editing-cycles>
    <meta:editing-duration>PT0S</meta:editing-duration>
    <dc:title>kaemmerer</dc:title>
  </office:meta>
</office:document-meta>
</file>