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eten"/><text:bookmark-start text:name="__RefHeading___jueten_1"/><text:bookmark-start text:name="jueten"/>Jüten<text:bookmark-end text:name="__RefHeading___jueten_1"/><text:bookmark-end text:name="jueten"/></text:h>
      <text:p text:style-name="Text_20_body"><text:span text:style-name="Strong_20_Emphasis">germanischer Volksstamm</text:span></text:p>
      <text:p text:style-name="Text_20_body">Die Jüten sind ein germanischer Volksstamm, der seine Heimat auf der Halbinsel Jütland hatte und vermutlich mit dem in römischen Quellen überlieferten Volk der Eudosen identisch ist. Mit Abwanderung der Jüten, die zusammen mit den <text:a xlink:type="simple" xlink:href="https://hillschmidt.de/pe/doku.php?id=angeln" text:style-name="Internet_20_link" text:visited-style-name="Visited_20_Internet_20_Link">Angeln</text:a> und <text:a xlink:type="simple" xlink:href="https://hillschmidt.de/pe/doku.php?id=sachsen" text:style-name="Internet_20_link" text:visited-style-name="Visited_20_Internet_20_Link">Sachsen</text:a> nach <text:a xlink:type="simple" xlink:href="https://hillschmidt.de/pe/doku.php?id=england" text:style-name="Internet_20_link" text:visited-style-name="Visited_20_Internet_20_Link">England</text:a> gingen, kamen im 5. Jahrhundert Nordgermanen in das Gebiet. Die Jüten gingen teilweise in ihnen auf, teilweise besiedelten sie Süddänemark bis an die Eider in Schleswig-Holstein.<text:line-break/>
Zusammen mit den Angeln und Sachsen beteiligten sich die Jüten an der Landnahme <text:a xlink:type="simple" xlink:href="https://hillschmidt.de/pe/doku.php?id=britannien" text:style-name="Internet_20_link" text:visited-style-name="Visited_20_Internet_20_Link">Britannien</text:a>s und hatten erheblichen Anteil an der Entstehung der altenglischen Sprache. Jütische Besitze in England waren vor allem <text:a xlink:type="simple" xlink:href="https://hillschmidt.de/pe/doku.php?id=kent" text:style-name="Internet_20_link" text:visited-style-name="Visited_20_Internet_20_Link">Kent</text:a> und die <text:a xlink:type="simple" xlink:href="https://hillschmidt.de/pe/doku.php?id=isle_of_wight" text:style-name="Internet_20_link" text:visited-style-name="Visited_20_Internet_20_Link">Isle of Wight</text:a>.</text:p>
      <text:p text:style-name="Text_20_body"><text:span text:style-name="Emphasis">Quelle:</text:span> <text:a xlink:type="simple" xlink:href="http://de.wikipedia.org/wiki/J%C3%BC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7T11::35:02</meta:creation-date>
    <dc:creator>Generated</dc:creator>
    <dc:date>2024-05-27T11::35:02</dc:date>
    <dc:language>en-US</dc:language>
    <meta:editing-cycles>1</meta:editing-cycles>
    <meta:editing-duration>PT0S</meta:editing-duration>
    <dc:title>jueten</dc:title>
  </office:meta>
</office:document-meta>
</file>