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alien"/><text:bookmark-start text:name="__RefHeading___italien_1"/><text:bookmark-start text:name="italien"/>Italien<text:bookmark-end text:name="__RefHeading___italien_1"/><text:bookmark-end text:name="italien"/></text:h>
      <text:p text:style-name="Text_20_body"><text:span text:style-name="Strong_20_Emphasis">Kernregion des <text:a xlink:type="simple" xlink:href="https://hillschmidt.de/pe/doku.php?id=roemer" text:style-name="Internet_20_link" text:visited-style-name="Visited_20_Internet_20_Link">Römischen Reiches</text:a> mit <text:a xlink:type="simple" xlink:href="https://hillschmidt.de/pe/doku.php?id=rom" text:style-name="Internet_20_link" text:visited-style-name="Visited_20_Internet_20_Link">Rom</text:a> als Hauptstad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5:43</meta:creation-date>
    <dc:creator>Generated</dc:creator>
    <dc:date>2026-07-21T16::25:43</dc:date>
    <dc:language>en-US</dc:language>
    <meta:editing-cycles>1</meta:editing-cycles>
    <meta:editing-duration>PT0S</meta:editing-duration>
    <dc:title>italien</dc:title>
  </office:meta>
</office:document-meta>
</file>