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uecksspieler"/><text:bookmark-start text:name="__RefHeading___gluecksspieler_1"/><text:bookmark-start text:name="gluecksspieler"/>Glücksspieler<text:bookmark-end text:name="__RefHeading___gluecksspieler_1"/><text:bookmark-end text:name="gluecksspieler"/></text:h>
      <text:p text:style-name="Text_20_body"><text:span text:style-name="Strong_20_Emphasis">als Edelleute getarnte Falschspieler</text:span></text:p>
      <text:p text:style-name="Text_20_body">Nach der Übergabe der Verteidigung des Passes von <text:a xlink:type="simple" xlink:href="https://hillschmidt.de/pe/doku.php?id=pandaris" text:style-name="Internet_20_link" text:visited-style-name="Visited_20_Internet_20_Link">Pandaris</text:a> gegen die <text:a xlink:type="simple" xlink:href="https://hillschmidt.de/pe/doku.php?id=hunnen" text:style-name="Internet_20_link" text:visited-style-name="Visited_20_Internet_20_Link">Hunnen</text:a> an <text:a xlink:type="simple" xlink:href="https://hillschmidt.de/pe/doku.php?id=hulta" text:style-name="Internet_20_link" text:visited-style-name="Visited_20_Internet_20_Link">Hulta</text:a> gerät <text:a xlink:type="simple" xlink:href="https://hillschmidt.de/pe/doku.php?id=gawain" text:style-name="Internet_20_link" text:visited-style-name="Visited_20_Internet_20_Link">Gawain (von Orkney)</text:a> in einer <text:a xlink:type="simple" xlink:href="https://hillschmidt.de/pe/doku.php?id=taverne" text:style-name="Internet_20_link" text:visited-style-name="Visited_20_Internet_20_Link">Taverne</text:a> an drei Falschspieler, die ihm im gezinkten Würfelspiel Geld, Pferd und Ausrüstung abluchsen. Doch Eisenherz und <text:a xlink:type="simple" xlink:href="https://hillschmidt.de/pe/doku.php?id=tristan" text:style-name="Internet_20_link" text:visited-style-name="Visited_20_Internet_20_Link">Tristan</text:a> verhelfen ihm wieder zu seinem Rech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42:48</meta:creation-date>
    <dc:creator>Generated</dc:creator>
    <dc:date>2026-07-21T22::42:48</dc:date>
    <dc:language>en-US</dc:language>
    <meta:editing-cycles>1</meta:editing-cycles>
    <meta:editing-duration>PT0S</meta:editing-duration>
    <dc:title>gluecksspieler</dc:title>
  </office:meta>
</office:document-meta>
</file>