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rmanen"/><text:bookmark-start text:name="__RefHeading___germanen_1"/><text:bookmark-start text:name="germanen"/>Germanen<text:bookmark-end text:name="__RefHeading___germanen_1"/><text:bookmark-end text:name="germanen"/></text:h>
      <text:p text:style-name="Text_20_body"><text:span text:style-name="Strong_20_Emphasis">Stämme in Mitteleuropa und im südlichen Skandinavien</text:span></text:p>
      <text:p text:style-name="Text_20_body">Ab der Zeitenwende (also um Christi Geburt) prägte der Kontakt mit den Römern die germanische Welt, wie auch die Entwicklung des Römischen Reiches sich zunehmend mit der germanischen Welt verband. In der Spätantike kam es im Verlauf der Völkerwanderung zu weitreichenden Zügen mehrerer germanischer Stämme, die teilweise größere Verbände bildeten, und schließlich zu deren Einfall in das Römische Reich. Einige dieser Gruppen gründeten Reiche nach antikem römischen Vorbild auf dem Boden des Westreiches, das 476/80 unterging. </text:p>
      <text:p text:style-name="Text_20_body"><text:span text:style-name="Emphasis">Quelle:</text:span> <text:a xlink:type="simple" xlink:href="http://de.wikipedia.org/wiki/German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1::06:17</meta:creation-date>
    <dc:creator>Generated</dc:creator>
    <dc:date>2026-07-24T01::06:17</dc:date>
    <dc:language>en-US</dc:language>
    <meta:editing-cycles>1</meta:editing-cycles>
    <meta:editing-duration>PT0S</meta:editing-duration>
    <dc:title>germanen</dc:title>
  </office:meta>
</office:document-meta>
</file>