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erin_alfred"/><text:bookmark-start text:name="__RefHeading___degerin_alfred_1"/><text:bookmark-start text:name="degerin_alfred"/>DeGerin, Alfred<text:bookmark-end text:name="__RefHeading___degerin_alfred_1"/><text:bookmark-end text:name="degerin_alfred"/></text:h>
      <text:p text:style-name="Text_20_body"><text:span text:style-name="Strong_20_Emphasis">bester Freund von Eisenherz in <text:a xlink:type="simple" xlink:href="https://hillschmidt.de/pe/doku.php?id=thule" text:style-name="Internet_20_link" text:visited-style-name="Visited_20_Internet_20_Link">Thule</text:a></text:span></text:p>
      <text:p text:style-name="Text_20_body">Ein guter Krieger, gutmütig und fröhlich. Die in Eisenherz verliebte <text:a xlink:type="simple" xlink:href="https://hillschmidt.de/pe/doku.php?id=claris" text:style-name="Internet_20_link" text:visited-style-name="Visited_20_Internet_20_Link">Claris</text:a> benutzt ihn, um Eisenherz eifersüchtig zu machen, doch Alfred verliebt sich unsterblich in sie. Er raubt ihr einen Kuss, und Eisenherz fordert ihn daher zu einem ritterlichen Duell, das die nun um Alfred besorgte Claris durch <text:a xlink:type="simple" xlink:href="https://hillschmidt.de/pe/doku.php?id=aguar" text:style-name="Internet_20_link" text:visited-style-name="Visited_20_Internet_20_Link">Aguar</text:a> beenden läßt. Verliebt wird er zu einem lächelnden Narr.</text:p>
      <text:p text:style-name="Text_20_body">Claris und Alfred sind die erste Ehe, die Eisenherz stiftet. Weitere folgen (siehe <text:a xlink:type="simple" xlink:href="https://hillschmidt.de/pe/doku.php?id=eheanbahnung" text:style-name="Internet_20_link" text:visited-style-name="Visited_20_Internet_20_Link">Eheanbahnung</text:a>)!</text:p>
      <text:p text:style-name="Text_20_body"><text:span text:style-name="Emphasis">Seiten:</text:span> 108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1::00:09</meta:creation-date>
    <dc:creator>Generated</dc:creator>
    <dc:date>2026-07-21T21::00:09</dc:date>
    <dc:language>en-US</dc:language>
    <meta:editing-cycles>1</meta:editing-cycles>
    <meta:editing-duration>PT0S</meta:editing-duration>
    <dc:title>degerin_alfred</dc:title>
  </office:meta>
</office:document-meta>
</file>