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oran"/><text:bookmark-start text:name="__RefHeading___camoran_1"/><text:bookmark-start text:name="camoran"/>Camoran<text:bookmark-end text:name="__RefHeading___camoran_1"/><text:bookmark-end text:name="camoran"/></text:h>
      <text:p text:style-name="Text_20_body"><text:span text:style-name="Strong_20_Emphasis">ein stolzer Fürst, Herr von <text:a xlink:type="simple" xlink:href="https://hillschmidt.de/pe/doku.php?id=andelkrag" text:style-name="Internet_20_link" text:visited-style-name="Visited_20_Internet_20_Link">Andelkrag</text:a></text:span></text:p>
      <text:p text:style-name="Text_20_body">Freund von Schönheit, Musik, Poesie und edler Taten. Verteidigt Andelkrag gegen die <text:a xlink:type="simple" xlink:href="https://hillschmidt.de/pe/doku.php?id=hunnen" text:style-name="Internet_20_link" text:visited-style-name="Visited_20_Internet_20_Link">Hunnen</text:a>, trotzt der Belagerung mit Festen, und als die Nahrung ausgeht, zündet er seine Burg selbst an. Die Damen von Andelkrag suchen den Flammentod, um den Hunnen zu entgehen. Seine Ritter und Eisenherz wagen einen letzten mutigen Ausfall, an dessen Ende nur Eisenherz überlebt. Er übergibt die Leiche Camorans den Flammen der Burg Andelkrag.</text:p>
      <text:p text:style-name="Text_20_body"><text:span text:style-name="Emphasis">Seiten:</text:span> 11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3::40:58</meta:creation-date>
    <dc:creator>Generated</dc:creator>
    <dc:date>2026-07-22T23::40:58</dc:date>
    <dc:language>en-US</dc:language>
    <meta:editing-cycles>1</meta:editing-cycles>
    <meta:editing-duration>PT0S</meta:editing-duration>
    <dc:title>camoran</dc:title>
  </office:meta>
</office:document-meta>
</file>