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"/><text:bookmark-start text:name="__RefHeading___zugriffszahlen_der_letzten_sechs_monate_1"/><text:bookmark-start text:name="zugriffszahlen_der_letzten_sechs_monate"/>Zugriffszahlen der letzten sechs Monate<text:bookmark-end text:name="__RefHeading___zugriffszahlen_der_letzten_sechs_monate_1"/><text:bookmark-end text:name="zugriffszahlen_der_letzten_sechs_monate"/></text:h>
      <text:p text:style-name="Text_20_body"><text:span text:style-name="Emphasis">(seit 10. Januar 2014)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3::59:52</meta:creation-date>
    <dc:creator>Generated</dc:creator>
    <dc:date>2024-06-04T13::59:52</dc:date>
    <dc:language>en-US</dc:language>
    <meta:editing-cycles>1</meta:editing-cycles>
    <meta:editing-duration>PT0S</meta:editing-duration>
    <dc:title>allgemein:statistik</dc:title>
  </office:meta>
</office:document-meta>
</file>