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neu initialisiert am 1. Juli 2024)</text:span>
<text:a xlink:type="simple" xlink:href="statdisplay&amp;#62;progress bar" text:style-name="Internet_20_link" text:visited-style-name="Visited_20_Internet_20_Link">statdisplay&gt;progress bar</text:a>
<text:a xlink:type="simple" xlink:href="statdisplay&amp;#62;all" text:style-name="Internet_20_link" text:visited-style-name="Visited_20_Internet_20_Link">statdisplay&gt;all</text:a>
<text:a xlink:type="simple" xlink:href="statdisplay&amp;#62;all" text:style-name="Internet_20_link" text:visited-style-name="Visited_20_Internet_20_Link">statdisplay&gt;all</text:a>
<text:a xlink:type="simple" xlink:href="statdisplay&amp;#62;one month" text:style-name="Internet_20_link" text:visited-style-name="Visited_20_Internet_20_Link">statdisplay&gt;one month</text:a>
<text:a xlink:type="simple" xlink:href="statdisplay&amp;#62;month by day" text:style-name="Internet_20_link" text:visited-style-name="Visited_20_Internet_20_Link">statdisplay&gt;month by day</text:a>
<text:a xlink:type="simple" xlink:href="statdisplay&amp;#62;month by day" text:style-name="Internet_20_link" text:visited-style-name="Visited_20_Internet_20_Link">statdisplay&gt;month by day</text:a>
<text:a xlink:type="simple" xlink:href="statdisplay&amp;#62;month by hour" text:style-name="Internet_20_link" text:visited-style-name="Visited_20_Internet_20_Link">statdisplay&gt;month by hour</text:a>
<text:a xlink:type="simple" xlink:href="statdisplay&amp;#62;month by hour" text:style-name="Internet_20_link" text:visited-style-name="Visited_20_Internet_20_Link">statdisplay&gt;month by hour</text:a>
<text:a xlink:type="simple" xlink:href="statdisplay&amp;#62;top referers" text:style-name="Internet_20_link" text:visited-style-name="Visited_20_Internet_20_Link">statdisplay&gt;top referers</text:a>
<text:a xlink:type="simple" xlink:href="statdisplay&amp;#62;top entries" text:style-name="Internet_20_link" text:visited-style-name="Visited_20_Internet_20_Link">statdisplay&gt;top entries</text:a>
<text:a xlink:type="simple" xlink:href="statdisplay&amp;#62;top urls" text:style-name="Internet_20_link" text:visited-style-name="Visited_20_Internet_20_Link">statdisplay&gt;top urls</text:a>
<text:a xlink:type="simple" xlink:href="statdisplay&amp;#62;user agents" text:style-name="Internet_20_link" text:visited-style-name="Visited_20_Internet_20_Link">statdisplay&gt;user ag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46:09</meta:creation-date>
    <dc:creator>Generated</dc:creator>
    <dc:date>2026-07-23T00::46:09</dc:date>
    <dc:language>en-US</dc:language>
    <meta:editing-cycles>1</meta:editing-cycles>
    <meta:editing-duration>PT0S</meta:editing-duration>
    <dc:title>allgemein:statistik</dc:title>
  </office:meta>
</office:document-meta>
</file>