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ammelleidenschaft"/><text:bookmark-start text:name="__RefHeading___sammelleidenschaft_1"/><text:bookmark-start text:name="sammelleidenschaft"/>Sammelleidenschaft<text:bookmark-end text:name="__RefHeading___sammelleidenschaft_1"/><text:bookmark-end text:name="sammelleidenschaft"/></text:h>
      <text:p text:style-name="Text_20_body"><text:span text:style-name="Strong_20_Emphasis">Erfahrungsberichte und Sammlerpräsentationen</text:span></text:p>
      <text:p text:style-name="Text_20_body">Auf dieser Seite werden Berichte / Erfahrungen / Erlebnisse / besondere Stücke von Sammlern der Abenteuer von Prinz Eisenherz veröffentlich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ann also auch <text:span text:style-name="Strong_20_Emphasis">DEIN</text:span> Beitrag stehen - nur Mut!</text:p>
          </table:table-cell>
        </table:table-row>
      </table:table>
      <text:p text:style-name="Text_20_body"><text:a xlink:type="simple" xlink:href="https://hillschmidt.de/pe/doku.php?id=allgemein:kontakt" text:style-name="Internet_20_link" text:visited-style-name="Visited_20_Internet_20_Link">Kontakt</text:a></text:p>
      <text:h text:style-name="Heading_20_2" text:outline-level="2"><text:bookmark-start text:name="__RefHeading___sammler_berichten_2"/><text:bookmark-start text:name="sammler_berichten"/>Sammler berichten<text:bookmark-end text:name="__RefHeading___sammler_berichten_2"/><text:bookmark-end text:name="sammler_berichten"/></text:h>
      <text:h text:style-name="Heading_20_3" text:outline-level="3"><text:bookmark-start text:name="__RefHeading___ein_meinungs-beitragdie_comic-ikone_prince_valiant_prinz_eisenherz_3"/><text:bookmark-start text:name="ein_meinungs-beitragdie_comic-ikone_prince_valiant_prinz_eisenherz"/>Ein Meinungs-Beitrag: Die Comic-Ikone Prince Valiant (Prinz Eisenherz)<text:bookmark-end text:name="__RefHeading___ein_meinungs-beitragdie_comic-ikone_prince_valiant_prinz_eisenherz_3"/><text:bookmark-end text:name="ein_meinungs-beitragdie_comic-ikone_prince_valiant_prinz_eisenherz"/></text:h>
      <text:p text:style-name="Text_20_body">Klaus Nonnast hat sich in <text:a xlink:type="simple" xlink:href="https://hillschmidt.de/pe/doku.php?id=allgemein:meinungsbeitrag-2024" text:style-name="Internet_20_link" text:visited-style-name="Visited_20_Internet_20_Link">diesem Beitrag</text:a> vom September 2024 seine Gedanken zu 88 Jahren Abenteuer-Geschichten des Helden gemacht. </text:p>
      <text:h text:style-name="Heading_20_3" text:outline-level="3"><text:bookmark-start text:name="__RefHeading___begeistert_seit_66_jahren_4"/><text:bookmark-start text:name="begeistert_seit_66_jahren"/>Begeistert seit 66 Jahren<text:bookmark-end text:name="__RefHeading___begeistert_seit_66_jahren_4"/><text:bookmark-end text:name="begeistert_seit_66_jahren"/></text:h>
      <text:p text:style-name="Text_20_body"><text:span text:style-name="Emphasis">Die Geschichte eines Prinz Eisenherz Sammlers</text:span></text:p>
      <text:p text:style-name="Text_20_body"><text:a xlink:type="simple" xlink:href="https://hillschmidt.de/pe/doku.php?id=allgemein:begeistert_seit_66_jahren" text:style-name="Internet_20_link" text:visited-style-name="Visited_20_Internet_20_Link">Lesen Sie hier weiter ...</text:a></text:p>
      <text:h text:style-name="Heading_20_3" text:outline-level="3"><text:bookmark-start text:name="__RefHeading___ein_meinungs-beitragjahrzehnte_voller_abenteuer_und_kein_ende_5"/><text:bookmark-start text:name="ein_meinungs-beitragjahrzehnte_voller_abenteuer_und_kein_ende"/>Ein Meinungs-Beitrag: Jahrzehnte voller Abenteuer und kein Ende<text:bookmark-end text:name="__RefHeading___ein_meinungs-beitragjahrzehnte_voller_abenteuer_und_kein_ende_5"/><text:bookmark-end text:name="ein_meinungs-beitragjahrzehnte_voller_abenteuer_und_kein_ende"/></text:h>
      <text:p text:style-name="Text_20_body">Klaus Nonnast hat sich in <text:a xlink:type="simple" xlink:href="https://hillschmidt.de/pe/doku.php?id=allgemein:meinungsbeitrag" text:style-name="Internet_20_link" text:visited-style-name="Visited_20_Internet_20_Link">diesem Beitrag</text:a> vom Februar 2022 seine Gedanken zu den aktuellen Abenteuern von Prinz Eisenherz gemacht. </text:p>
      <text:h text:style-name="Heading_20_3" text:outline-level="3"><text:bookmark-start text:name="__RefHeading___sammlungsdokumentation_von_klaus_nonnast_6"/><text:bookmark-start text:name="sammlungsdokumentation_von_klaus_nonnast"/>Sammlungsdokumentation von Klaus Nonnast<text:bookmark-end text:name="__RefHeading___sammlungsdokumentation_von_klaus_nonnast_6"/><text:bookmark-end text:name="sammlungsdokumentation_von_klaus_nonnast"/></text:h>
      <text:p text:style-name="Text_20_body">Klaus hat für seinen Sohn eine kleine Übersicht über seine Sammlung erstellt. Auszüge daraus finden Sie auf der Seite <text:a xlink:type="simple" xlink:href="https://hillschmidt.de/pe/doku.php?id=allgemein:sammlung_nonnast" text:style-name="Internet_20_link" text:visited-style-name="Visited_20_Internet_20_Link">Sammlung von K.N.</text:a>.</text:p>
      <text:h text:style-name="Heading_20_3" text:outline-level="3"><text:bookmark-start text:name="__RefHeading___reparatur_von_original-sonntagsseiten_von_klaus_nonnast_7"/><text:bookmark-start text:name="reparatur_von_original-sonntagsseiten_von_klaus_nonnast"/>Reparatur von Original-Sonntagsseiten von Klaus Nonnast<text:bookmark-end text:name="__RefHeading___reparatur_von_original-sonntagsseiten_von_klaus_nonnast_7"/><text:bookmark-end text:name="reparatur_von_original-sonntagsseiten_von_klaus_nonnast"/></text:h>
      <text:p text:style-name="Text_20_body">Klaus dokumentiert hier, wie er Sonntagsseiten auf (altem) Zeitungspapier repariert: <text:a xlink:type="simple" xlink:href="https://hillschmidt.de/pe/doku.php?id=allgemein:sonntagsseite_fulls_sammler" text:style-name="Internet_20_link" text:visited-style-name="Visited_20_Internet_20_Link">FULLS-Sammlerstücke – wie gehe ich mit Gebrauchsspuren um?</text:a>.</text:p>
      <text:h text:style-name="Heading_20_3" text:outline-level="3"><text:bookmark-start text:name="__RefHeading___interview_mit_einem_sammler_aus_den_u.s.a_8"/><text:bookmark-start text:name="interview_mit_einem_sammler_aus_den_u.s.a"/>Interview mit einem Sammler aus den U.S.A.<text:bookmark-end text:name="__RefHeading___interview_mit_einem_sammler_aus_den_u.s.a_8"/><text:bookmark-end text:name="interview_mit_einem_sammler_aus_den_u.s.a"/></text:h>
      <text:p text:style-name="Text_20_body">Auf der Internetseite <text:a xlink:type="simple" xlink:href="http://intelligentcollector.com/" text:style-name="Internet_20_link" text:visited-style-name="Visited_20_Internet_20_Link">intelligentcollector.com</text:a> findet sich unter dem Titel „Valiant’s White Knight“ ein Interview mit Tom Tataranowicz, der seit 1978 Originalskizzen von <text:a xlink:type="simple" xlink:href="https://hillschmidt.de/pe/doku.php?id=foster_hal" text:style-name="Internet_20_link" text:visited-style-name="Visited_20_Internet_20_Link">Hal Foster</text:a> sammelt. Lesen Sie selbst, was er dazu berichtet.<text:line-break/>
<text:a xlink:type="simple" xlink:href="http://intelligentcollector.com/collecting-valiant/" text:style-name="Internet_20_link" text:visited-style-name="Visited_20_Internet_20_Link">Link zum Interview mit Tom T., von Hector Cantú</text:a></text:p>
      <text:p text:style-name="Text_20_body">Die deutsche Übersetzung hat Klaus Nonnast erstellt und kann mit freundlicher Genehmigung von <text:a xlink:type="simple" xlink:href="https://www.ha.com/" text:style-name="Internet_20_link" text:visited-style-name="Visited_20_Internet_20_Link">HERITAGE AUCTIONS</text:a><text:note text:id="ftn0" text:note-class="footnote"><text:note-citation text:label="1)">1)</text:note-citation><text:note-body><text:p text:style-name="Text_20_body">Steve Lansdale | Public Relations Specialist | HERITAGE AUCTIONS
214-409-1699 | 877-HERITAGE (437-4824) Fax: 214-409-2699<text:line-break/> 
2801 W. Airport Freeway<text:line-break/>
Dallas TX, 75261<text:line-break/>
SteveL@HA.com | <text:a xlink:type="simple" xlink:href="http://www.HA.com" text:style-name="Internet_20_link" text:visited-style-name="Visited_20_Internet_20_Link">www.HA.com</text:a><text:line-break/>
Dallas | New York | Beverly Hills | Chicago | London | Paris | Geneva | Amsterdam | Hong Kong</text:p></text:note-body></text:note> mit <text:a xlink:type="simple" xlink:href="https://intelligentcollector.com/collecting-valiant/" text:style-name="Internet_20_link" text:visited-style-name="Visited_20_Internet_20_Link">Link zum Originalartikel</text:a> hier veröffentlicht werden. </text:p>
      <text:p text:style-name="Text_20_body"><text:span text:style-name="Emphasis"><text:span text:style-name="Strong_20_Emphasis">Ein Interview vom Herbst 2015, geführt von Hector Cantù</text:span></text:span></text:p>
      <text:p text:style-name="Text_20_body"><text:a xlink:type="simple" xlink:href="https://hillschmidt.de/pe/doku.php?id=allgemein:eisenherz_weisser_ritter_uebersetzung_englischen" text:style-name="Internet_20_link" text:visited-style-name="Visited_20_Internet_20_Link">Die deutsche Übersetzung finden können Sie hier lesen.</text:a></text:p>
      <text:h text:style-name="Heading_20_2" text:outline-level="2"><text:bookmark-start text:name="__RefHeading___sammler_praesentieren_9"/><text:bookmark-start text:name="sammler_praesentieren"/>Sammler präsentieren<text:bookmark-end text:name="__RefHeading___sammler_praesentieren_9"/><text:bookmark-end text:name="sammler_praesentieren"/></text:h>
      <text:h text:style-name="Heading_20_3" text:outline-level="3"><text:bookmark-start text:name="__RefHeading___playmobil_figuren_und_szenen_10"/><text:bookmark-start text:name="playmobil_figuren_und_szenen"/>PLAYMOBIL® Figuren und Szenen<text:bookmark-end text:name="__RefHeading___playmobil_figuren_und_szenen_10"/><text:bookmark-end text:name="playmobil_figuren_und_szenen"/></text:h>
      <text:p text:style-name="Text_20_body">Aus PLAYMOBIL<text:span text:style-name="sup">®</text:span> lassen sich Figuren und Szenen nachbauen. Mehr dazu auf <text:a xlink:type="simple" xlink:href="https://hillschmidt.de/pe/doku.php?id=allgemein:playmobil" text:style-name="Internet_20_link" text:visited-style-name="Visited_20_Internet_20_Link">dieser Seite</text:a>.</text:p>
      <text:h text:style-name="Heading_20_3" text:outline-level="3"><text:bookmark-start text:name="__RefHeading___elastolinfiguren_11"/><text:bookmark-start text:name="elastolinfiguren"/>Elastolinfiguren<text:bookmark-end text:name="__RefHeading___elastolinfiguren_11"/><text:bookmark-end text:name="elastolinfiguren"/></text:h>
      <text:p text:style-name="Text_20_body">Einige Bilder mit Elastolinfiguren finden Sie auf der Seite <text:a xlink:type="simple" xlink:href="https://hillschmidt.de/pe/doku.php?id=allgemein:elastolin" text:style-name="Internet_20_link" text:visited-style-name="Visited_20_Internet_20_Link">Elastolinfiguren und Sonntagsseiten</text:a></text:p>
      <text:h text:style-name="Heading_20_3" text:outline-level="3"><text:bookmark-start text:name="__RefHeading___eine_hommage_an_hal_foster_12"/><text:bookmark-start text:name="eine_hommage_an_hal_foster"/>Eine Hommage an Hal Foster<text:bookmark-end text:name="__RefHeading___eine_hommage_an_hal_foster_12"/><text:bookmark-end text:name="eine_hommage_an_hal_foster"/></text:h>
      <text:p text:style-name="Text_20_body">Jim Pinkoski veröffentlichte am 01.03.2023 eine <text:a xlink:type="simple" xlink:href="https://hillschmidt.de/pe/doku.php?id=allgemein:pinkoski_facebook" text:style-name="Internet_20_link" text:visited-style-name="Visited_20_Internet_20_Link">Hommage an Hal Fosters PRINCE VALIANT</text:a> in Facebook.</text:p>
      <text:p text:style-name="Horizontal_20_Line"/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03:48</meta:creation-date>
    <dc:creator>Generated</dc:creator>
    <dc:date>2026-07-22T10::03:48</dc:date>
    <dc:language>en-US</dc:language>
    <meta:editing-cycles>1</meta:editing-cycles>
    <meta:editing-duration>PT0S</meta:editing-duration>
    <dc:title>allgemein:sammelleidenschaft</dc:title>
  </office:meta>
</office:document-meta>
</file>