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orum"/><text:bookmark-start text:name="__RefHeading___prinz_eisenherz_forum_1"/><text:bookmark-start text:name="prinz_eisenherz_forum"/>Prinz Eisenherz Forum<text:bookmark-end text:name="__RefHeading___prinz_eisenherz_forum_1"/><text:bookmark-end text:name="prinz_eisenherz_forum"/></text:h>
      <text:p text:style-name="Text_20_body">Liebe Freunde, im Webmart-Forum gab es seit November 2013 keine neuen Einträge mehr. Da dies die einzige Fremdressource war, die ich für PE genutzt hatte, wurde dieses Forum gelöscht - verbunden mit der Bitte, das neue Forum, das ich nun auf meiner Domain hoste, zu nutzen. DANKE!</text:p>
      <text:p text:style-name="Text_20_body">Eine Anmeldung ist nicht erforderlich - was sich bei einer „spämlichen“ (=mißbräuchlichen) Nutzung allerdings schnell ändern kan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0::09:41</meta:creation-date>
    <dc:creator>Generated</dc:creator>
    <dc:date>2026-07-21T10::09:41</dc:date>
    <dc:language>en-US</dc:language>
    <meta:editing-cycles>1</meta:editing-cycles>
    <meta:editing-duration>PT0S</meta:editing-duration>
    <dc:title>allgemein:forum</dc:title>
  </office:meta>
</office:document-meta>
</file>